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1" style:family="table-column">
      <style:table-column-properties fo:break-before="auto" style:column-width="1.199cm"/>
    </style:style>
    <style:style style:name="C2" style:family="table-column">
      <style:table-column-properties fo:break-before="auto" style:column-width="1.199cm"/>
    </style:style>
    <style:style style:name="C3" style:family="table-column">
      <style:table-column-properties fo:break-before="auto" style:column-width="3.799cm"/>
    </style:style>
    <style:style style:name="C4" style:family="table-column">
      <style:table-column-properties fo:break-before="auto" style:column-width="3.799cm"/>
    </style:style>
    <style:style style:name="C5" style:family="table-column">
      <style:table-column-properties fo:break-before="auto" style:column-width="1.199cm"/>
    </style:style>
    <style:style style:name="C6" style:family="table-column">
      <style:table-column-properties fo:break-before="auto" style:column-width="1.101cm"/>
    </style:style>
    <style:style style:name="C7" style:family="table-column">
      <style:table-column-properties fo:break-before="auto" style:column-width="2.2cm"/>
    </style:style>
    <style:style style:name="C8" style:family="table-column">
      <style:table-column-properties fo:break-before="auto" style:column-width="1.499cm"/>
    </style:style>
    <style:style style:name="ro1" style:family="table-row">
      <style:table-row-properties style:row-height="2.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wM" style:family="table-row">
      <style:table-row-properties style:row-height="0.7cm" fo:break-before="auto" style:use-optimal-row-height="false"/>
    </style:style>
    <style:style style:name="RowF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ll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llF" style:family="table-cell" style:parent-style-name="Default">
      <style:table-cell-properties fo:background-color="#ffdddd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H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title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style:text-position="" fo:font-size="22pt" fo:font-weight="bold" style:font-size-asian="22pt" style:font-weight-asian="bold" style:font-size-complex="22pt" style:font-weight-complex="bold"/>
    </style:style>
  </office:automatic-styles>
  <office:body>
    <office:spreadsheet>
      <table:calculation-settings table:automatic-find-labels="false"/>
      <table:table table:name="Saute Mouflon - 2018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Saute Mouflon - 2018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52.8 km, 3386 D+, 3491 D-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47:18</text:p>
          </table:table-cell>
          <table:table-cell office:value-type="float" office:value="7.78" calcext:value-type="float">
            <text:p>7.78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51:37</text:p>
          </table:table-cell>
          <table:table-cell office:value-type="float" office:value="7.70" calcext:value-type="float">
            <text:p>7.70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 table:style-name="Cell">
            <text:p>KIÉNÉ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:16:31</text:p>
          </table:table-cell>
          <table:table-cell office:value-type="float" office:value="7.26" calcext:value-type="float">
            <text:p>7.26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 table:style-name="Cell">
            <text:p>PHEZ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:25:21</text:p>
          </table:table-cell>
          <table:table-cell office:value-type="float" office:value="7.11" calcext:value-type="float">
            <text:p>7.11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:40:12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 table:style-name="Cell">
            <text:p>MOTTET</text:p>
          </table:table-cell>
          <table:table-cell office:value-type="string" calcext:value-type="string" table:style-name="Cell">
            <text:p>Alex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:40:18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 table:style-name="Cell">
            <text:p>LANGLOIS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:57:57</text:p>
          </table:table-cell>
          <table:table-cell office:value-type="float" office:value="6.63" calcext:value-type="float">
            <text:p>6.63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 table:style-name="Cell">
            <text:p>VIDEBIEN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:10:16</text:p>
          </table:table-cell>
          <table:table-cell office:value-type="float" office:value="6.46" calcext:value-type="float">
            <text:p>6.46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:13:59</text:p>
          </table:table-cell>
          <table:table-cell office:value-type="float" office:value="6.41" calcext:value-type="float">
            <text:p>6.41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 table:style-name="Cell">
            <text:p>CHALL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:15:48</text:p>
          </table:table-cell>
          <table:table-cell office:value-type="float" office:value="6.39" calcext:value-type="float">
            <text:p>6.39</text:p>
          </table:table-cell>
        </table:table-row>
        <table:table-row table:style-name="RowF">
          <table:table-cell office:value-type="float" office:value="11" calcext:value-type="float">
            <text:p>1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 table:style-name="CellF">
            <text:p>MIHALCEA</text:p>
          </table:table-cell>
          <table:table-cell office:value-type="string" calcext:value-type="string" table:style-name="CellF">
            <text:p>O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:21:44</text:p>
          </table:table-cell>
          <table:table-cell office:value-type="float" office:value="6.31" calcext:value-type="float">
            <text:p>6.31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:24:30</text:p>
          </table:table-cell>
          <table:table-cell office:value-type="float" office:value="6.28" calcext:value-type="float">
            <text:p>6.28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 table:style-name="Cell">
            <text:p>BETE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:29:47</text:p>
          </table:table-cell>
          <table:table-cell office:value-type="float" office:value="6.21" calcext:value-type="float">
            <text:p>6.21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 table:style-name="Cell">
            <text:p>TURC</text:p>
          </table:table-cell>
          <table:table-cell office:value-type="string" calcext:value-type="string" table:style-name="Cell">
            <text:p>Auré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:36:12</text:p>
          </table:table-cell>
          <table:table-cell office:value-type="float" office:value="6.14" calcext:value-type="float">
            <text:p>6.14</text:p>
          </table:table-cell>
        </table:table-row>
        <table:table-row table:style-name="RowF">
          <table:table-cell office:value-type="float" office:value="15" calcext:value-type="float">
            <text:p>15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 table:style-name="CellF">
            <text:p>NOUGARET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:43:41</text:p>
          </table:table-cell>
          <table:table-cell office:value-type="float" office:value="6.05" calcext:value-type="float">
            <text:p>6.05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 table:style-name="Cell">
            <text:p>MAZENOD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:45:35</text:p>
          </table:table-cell>
          <table:table-cell office:value-type="float" office:value="6.03" calcext:value-type="float">
            <text:p>6.03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 table:style-name="Cell">
            <text:p>AUJOULA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:01:38</text:p>
          </table:table-cell>
          <table:table-cell office:value-type="float" office:value="5.85" calcext:value-type="float">
            <text:p>5.85</text:p>
          </table:table-cell>
        </table:table-row>
        <table:table-row table:style-name="RowF">
          <table:table-cell office:value-type="float" office:value="18" calcext:value-type="float">
            <text:p>18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 table:style-name="CellF">
            <text:p>GEORGES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5:51</text:p>
          </table:table-cell>
          <table:table-cell office:value-type="float" office:value="5.80" calcext:value-type="float">
            <text:p>5.80</text:p>
          </table:table-cell>
        </table:table-row>
        <table:table-row table:style-name="RowF">
          <table:table-cell office:value-type="float" office:value="19" calcext:value-type="float">
            <text:p>19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 table:style-name="CellF">
            <text:p>RIMBAULT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9:23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 table:style-name="Cell">
            <text:p>JOUSSELM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16:07</text:p>
          </table:table-cell>
          <table:table-cell office:value-type="float" office:value="5.70" calcext:value-type="float">
            <text:p>5.70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 table:style-name="Cell">
            <text:p>CARLE</text:p>
          </table:table-cell>
          <table:table-cell office:value-type="string" calcext:value-type="string" table:style-name="Cell">
            <text:p>Basi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:17:27</text:p>
          </table:table-cell>
          <table:table-cell office:value-type="float" office:value="5.68" calcext:value-type="float">
            <text:p>5.68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 table:style-name="Cell">
            <text:p>FABRE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:18:23</text:p>
          </table:table-cell>
          <table:table-cell office:value-type="float" office:value="5.67" calcext:value-type="float">
            <text:p>5.67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 table:style-name="Cell">
            <text:p>BOUTIN</text:p>
          </table:table-cell>
          <table:table-cell office:value-type="string" calcext:value-type="string" table:style-name="Cell">
            <text:p>E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:19:39</text:p>
          </table:table-cell>
          <table:table-cell office:value-type="float" office:value="5.66" calcext:value-type="float">
            <text:p>5.66</text:p>
          </table:table-cell>
        </table:table-row>
        <table:table-row table:style-name="RowF">
          <table:table-cell office:value-type="float" office:value="24" calcext:value-type="float">
            <text:p>24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 table:style-name="CellF">
            <text:p>BOISSET</text:p>
          </table:table-cell>
          <table:table-cell office:value-type="string" calcext:value-type="string" table:style-name="CellF">
            <text:p>Aziliz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24:13</text:p>
          </table:table-cell>
          <table:table-cell office:value-type="float" office:value="5.62" calcext:value-type="float">
            <text:p>5.62</text:p>
          </table:table-cell>
        </table:table-row>
        <table:table-row table:style-name="RowF">
          <table:table-cell office:value-type="float" office:value="25" calcext:value-type="float">
            <text:p>2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 table:style-name="CellF">
            <text:p>LE FOUEST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24:25</text:p>
          </table:table-cell>
          <table:table-cell office:value-type="float" office:value="5.61" calcext:value-type="float">
            <text:p>5.61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 table:style-name="Cell">
            <text:p>MARETHEU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:24:31</text:p>
          </table:table-cell>
          <table:table-cell office:value-type="float" office:value="5.61" calcext:value-type="float">
            <text:p>5.61</text:p>
          </table:table-cell>
        </table:table-row>
        <table:table-row table:style-name="RowF">
          <table:table-cell office:value-type="float" office:value="27" calcext:value-type="float">
            <text:p>27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 table:style-name="CellF">
            <text:p>GAYRAUD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25:52</text:p>
          </table:table-cell>
          <table:table-cell office:value-type="float" office:value="5.60" calcext:value-type="float">
            <text:p>5.60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 table:style-name="Cell">
            <text:p>BOU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28:34</text:p>
          </table:table-cell>
          <table:table-cell office:value-type="float" office:value="5.57" calcext:value-type="float">
            <text:p>5.57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 table:style-name="Cell">
            <text:p>NEBO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29:39</text:p>
          </table:table-cell>
          <table:table-cell office:value-type="float" office:value="5.56" calcext:value-type="float">
            <text:p>5.56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 table:style-name="Cell">
            <text:p>SOGORB</text:p>
          </table:table-cell>
          <table:table-cell office:value-type="string" calcext:value-type="string" table:style-name="Cell">
            <text:p>Victo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:29:42</text:p>
          </table:table-cell>
          <table:table-cell office:value-type="float" office:value="5.56" calcext:value-type="float">
            <text:p>5.56</text:p>
          </table:table-cell>
        </table:table-row>
        <table:table-row table:style-name="RowF">
          <table:table-cell office:value-type="float" office:value="31" calcext:value-type="float">
            <text:p>3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 table:style-name="CellF">
            <text:p>SEVELY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30:13</text:p>
          </table:table-cell>
          <table:table-cell office:value-type="float" office:value="5.56" calcext:value-type="float">
            <text:p>5.56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 table:style-name="Cell">
            <text:p>JULIA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33:14</text:p>
          </table:table-cell>
          <table:table-cell office:value-type="float" office:value="5.53" calcext:value-type="float">
            <text:p>5.53</text:p>
          </table:table-cell>
        </table:table-row>
        <table:table-row table:style-name="RowM">
          <table:table-cell office:value-type="float" office:value="33" calcext:value-type="float">
            <text:p>33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 table:style-name="Cell">
            <text:p>ALPHONSINE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:36:27</text:p>
          </table:table-cell>
          <table:table-cell office:value-type="float" office:value="5.50" calcext:value-type="float">
            <text:p>5.50</text:p>
          </table:table-cell>
        </table:table-row>
        <table:table-row table:style-name="RowF">
          <table:table-cell office:value-type="float" office:value="34" calcext:value-type="float">
            <text:p>34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 table:style-name="CellF">
            <text:p>GUILLOT</text:p>
          </table:table-cell>
          <table:table-cell office:value-type="string" calcext:value-type="string" table:style-name="CellF">
            <text:p>Jess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38:16</text:p>
          </table:table-cell>
          <table:table-cell office:value-type="float" office:value="5.48" calcext:value-type="float">
            <text:p>5.48</text:p>
          </table:table-cell>
        </table:table-row>
        <table:table-row table:style-name="RowF">
          <table:table-cell office:value-type="float" office:value="35" calcext:value-type="float">
            <text:p>35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 table:style-name="CellF">
            <text:p>ANDREO TECHER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38:25</text:p>
          </table:table-cell>
          <table:table-cell office:value-type="float" office:value="5.48" calcext:value-type="float">
            <text:p>5.48</text:p>
          </table:table-cell>
        </table:table-row>
        <table:table-row table:style-name="RowM">
          <table:table-cell office:value-type="float" office:value="36" calcext:value-type="float">
            <text:p>36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38:29</text:p>
          </table:table-cell>
          <table:table-cell office:value-type="float" office:value="5.48" calcext:value-type="float">
            <text:p>5.48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 table:style-name="Cell">
            <text:p>SAUNIÉ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41:38</text:p>
          </table:table-cell>
          <table:table-cell office:value-type="float" office:value="5.45" calcext:value-type="float">
            <text:p>5.45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 table:style-name="Cell">
            <text:p>DAFFAS</text:p>
          </table:table-cell>
          <table:table-cell office:value-type="string" calcext:value-type="string" table:style-name="Cell">
            <text:p>Morg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:44:19</text:p>
          </table:table-cell>
          <table:table-cell office:value-type="float" office:value="5.42" calcext:value-type="float">
            <text:p>5.42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 table:style-name="Cell">
            <text:p>KOCH</text:p>
          </table:table-cell>
          <table:table-cell office:value-type="string" calcext:value-type="string" table:style-name="Cell">
            <text:p>J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46:46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 table:style-name="Cell">
            <text:p>FERNANDE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:47:03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 table:style-name="Cell">
            <text:p>KORAL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47:17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 table:style-name="Cell">
            <text:p>BOSSUT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48:40</text:p>
          </table:table-cell>
          <table:table-cell office:value-type="float" office:value="5.38" calcext:value-type="float">
            <text:p>5.38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Paul-Henri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53:31</text:p>
          </table:table-cell>
          <table:table-cell office:value-type="float" office:value="5.34" calcext:value-type="float">
            <text:p>5.34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 table:style-name="Cell">
            <text:p>CHALIER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55:12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 table:style-name="Cell">
            <text:p>SAUNIERE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:56:09</text:p>
          </table:table-cell>
          <table:table-cell office:value-type="float" office:value="5.31" calcext:value-type="float">
            <text:p>5.31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56:45</text:p>
          </table:table-cell>
          <table:table-cell office:value-type="float" office:value="5.31" calcext:value-type="float">
            <text:p>5.31</text:p>
          </table:table-cell>
        </table:table-row>
        <table:table-row table:style-name="RowF">
          <table:table-cell office:value-type="float" office:value="47" calcext:value-type="float">
            <text:p>47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 table:style-name="CellF">
            <text:p>AYET-THERON</text:p>
          </table:table-cell>
          <table:table-cell office:value-type="string" calcext:value-type="string" table:style-name="CellF">
            <text:p>Ingri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57:16</text:p>
          </table:table-cell>
          <table:table-cell office:value-type="float" office:value="5.30" calcext:value-type="float">
            <text:p>5.30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 table:style-name="Cell">
            <text:p>FALGAYRAC</text:p>
          </table:table-cell>
          <table:table-cell office:value-type="string" calcext:value-type="string" table:style-name="Cell">
            <text:p>Li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:58:36</text:p>
          </table:table-cell>
          <table:table-cell office:value-type="float" office:value="5.29" calcext:value-type="float">
            <text:p>5.29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:05:26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:06:03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 table:style-name="Cell">
            <text:p>MORISS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:06:48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 table:style-name="Cell">
            <text:p>CARRE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:08:47</text:p>
          </table:table-cell>
          <table:table-cell office:value-type="float" office:value="5.20" calcext:value-type="float">
            <text:p>5.20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Nil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:09:27</text:p>
          </table:table-cell>
          <table:table-cell office:value-type="float" office:value="5.20" calcext:value-type="float">
            <text:p>5.20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:09:31</text:p>
          </table:table-cell>
          <table:table-cell office:value-type="float" office:value="5.20" calcext:value-type="float">
            <text:p>5.20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 table:style-name="Cell">
            <text:p>DOURNE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:12:20</text:p>
          </table:table-cell>
          <table:table-cell office:value-type="float" office:value="5.17" calcext:value-type="float">
            <text:p>5.17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 table:style-name="Cell">
            <text:p>VIVARES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:15:40</text:p>
          </table:table-cell>
          <table:table-cell office:value-type="float" office:value="5.15" calcext:value-type="float">
            <text:p>5.15</text:p>
          </table:table-cell>
        </table:table-row>
        <table:table-row table:style-name="RowF">
          <table:table-cell office:value-type="float" office:value="57" calcext:value-type="float">
            <text:p>57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 table:style-name="CellF">
            <text:p>SORINE</text:p>
          </table:table-cell>
          <table:table-cell office:value-type="string" calcext:value-type="string" table:style-name="CellF">
            <text:p>Rom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:16:32</text:p>
          </table:table-cell>
          <table:table-cell office:value-type="float" office:value="5.14" calcext:value-type="float">
            <text:p>5.14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 table:style-name="Cell">
            <text:p>LANGLET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:19:33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 table:style-name="Cell">
            <text:p>SIERRA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:21:27</text:p>
          </table:table-cell>
          <table:table-cell office:value-type="float" office:value="5.10" calcext:value-type="float">
            <text:p>5.10</text:p>
          </table:table-cell>
        </table:table-row>
        <table:table-row table:style-name="RowF">
          <table:table-cell office:value-type="float" office:value="60" calcext:value-type="float">
            <text:p>60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 table:style-name="CellF">
            <text:p>DUPLANIL</text:p>
          </table:table-cell>
          <table:table-cell office:value-type="string" calcext:value-type="string" table:style-name="CellF">
            <text:p>Ce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:21:45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:23:32</text:p>
          </table:table-cell>
          <table:table-cell office:value-type="float" office:value="5.08" calcext:value-type="float">
            <text:p>5.08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:23:37</text:p>
          </table:table-cell>
          <table:table-cell office:value-type="float" office:value="5.08" calcext:value-type="float">
            <text:p>5.08</text:p>
          </table:table-cell>
        </table:table-row>
        <table:table-row table:style-name="RowF">
          <table:table-cell office:value-type="float" office:value="63" calcext:value-type="float">
            <text:p>63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 table:style-name="CellF">
            <text:p>GAUT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:24:23</text:p>
          </table:table-cell>
          <table:table-cell office:value-type="float" office:value="5.07" calcext:value-type="float">
            <text:p>5.07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 table:style-name="Cell">
            <text:p>BURGUIÈRE</text:p>
          </table:table-cell>
          <table:table-cell office:value-type="string" calcext:value-type="string" table:style-name="Cell">
            <text:p>Gaylor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:25:14</text:p>
          </table:table-cell>
          <table:table-cell office:value-type="float" office:value="5.07" calcext:value-type="float">
            <text:p>5.07</text:p>
          </table:table-cell>
        </table:table-row>
        <table:table-row table:style-name="RowF">
          <table:table-cell office:value-type="float" office:value="65" calcext:value-type="float">
            <text:p>6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 table:style-name="CellF">
            <text:p>VACHE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:28:24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 table:style-name="Cell">
            <text:p>ANINAT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:28:28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 table:style-name="Cell">
            <text:p>MAGRI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:28:33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 table:style-name="Cell">
            <text:p>LANIER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:28:56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 table:style-name="Cell">
            <text:p>LARA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:30:04</text:p>
          </table:table-cell>
          <table:table-cell office:value-type="float" office:value="5.03" calcext:value-type="float">
            <text:p>5.03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 table:style-name="Cell">
            <text:p>CAD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:33:40</text:p>
          </table:table-cell>
          <table:table-cell office:value-type="float" office:value="5.00" calcext:value-type="float">
            <text:p>5.00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 table:style-name="Cell">
            <text:p>OHANA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:35:24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Mig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:35:37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 table:style-name="Cell">
            <text:p>BERTON</text:p>
          </table:table-cell>
          <table:table-cell office:value-type="string" calcext:value-type="string" table:style-name="Cell">
            <text:p>Rog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:38:10</text:p>
          </table:table-cell>
          <table:table-cell office:value-type="float" office:value="4.96" calcext:value-type="float">
            <text:p>4.96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 table:style-name="Cell">
            <text:p>ROCH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:38:16</text:p>
          </table:table-cell>
          <table:table-cell office:value-type="float" office:value="4.96" calcext:value-type="float">
            <text:p>4.96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 table:style-name="Cell">
            <text:p>VERDIER</text:p>
          </table:table-cell>
          <table:table-cell office:value-type="string" calcext:value-type="string" table:style-name="Cell">
            <text:p>G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:39:36</text:p>
          </table:table-cell>
          <table:table-cell office:value-type="float" office:value="4.95" calcext:value-type="float">
            <text:p>4.95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 table:style-name="Cell">
            <text:p>VACHERET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:39:49</text:p>
          </table:table-cell>
          <table:table-cell office:value-type="float" office:value="4.95" calcext:value-type="float">
            <text:p>4.95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 table:style-name="Cell">
            <text:p>TROUILLARD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:44:50</text:p>
          </table:table-cell>
          <table:table-cell office:value-type="float" office:value="4.91" calcext:value-type="float">
            <text:p>4.91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 table:style-name="Cell">
            <text:p>LE MENER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:45:23</text:p>
          </table:table-cell>
          <table:table-cell office:value-type="float" office:value="4.91" calcext:value-type="float">
            <text:p>4.91</text:p>
          </table:table-cell>
        </table:table-row>
        <table:table-row table:style-name="RowF">
          <table:table-cell office:value-type="float" office:value="79" calcext:value-type="float">
            <text:p>79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 table:style-name="CellF">
            <text:p>GIRARD</text:p>
          </table:table-cell>
          <table:table-cell office:value-type="string" calcext:value-type="string" table:style-name="CellF">
            <text:p>Anne-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:45:31</text:p>
          </table:table-cell>
          <table:table-cell office:value-type="float" office:value="4.91" calcext:value-type="float">
            <text:p>4.91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 table:style-name="Cell">
            <text:p>PINCHON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:46:12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 table:style-name="Cell">
            <text:p>DESC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:49:40</text:p>
          </table:table-cell>
          <table:table-cell office:value-type="float" office:value="4.88" calcext:value-type="float">
            <text:p>4.88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 table:style-name="Cell">
            <text:p>BLANCO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:51:51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 table:style-name="Cell">
            <text:p>BOUSQU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:53:36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 table:style-name="Cell">
            <text:p>MURRIA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:53:39</text:p>
          </table:table-cell>
          <table:table-cell office:value-type="float" office:value="4.85" calcext:value-type="float">
            <text:p>4.85</text:p>
          </table:table-cell>
        </table:table-row>
        <table:table-row table:style-name="RowF">
          <table:table-cell office:value-type="float" office:value="85" calcext:value-type="float">
            <text:p>85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 table:style-name="CellF">
            <text:p>CAVAGNA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:55:51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86" calcext:value-type="float">
            <text:p>86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 table:style-name="Cell">
            <text:p>QUINTARD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:58:02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 table:style-name="Cell">
            <text:p>SUHAS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:58:32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 table:style-name="Cell">
            <text:p>CALLENS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:59:18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Wilfr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:00:23</text:p>
          </table:table-cell>
          <table:table-cell office:value-type="float" office:value="4.80" calcext:value-type="float">
            <text:p>4.80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 table:style-name="Cell">
            <text:p>VERISSIMO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:00:39</text:p>
          </table:table-cell>
          <table:table-cell office:value-type="float" office:value="4.80" calcext:value-type="float">
            <text:p>4.80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 table:style-name="Cell">
            <text:p>ARTIAGA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:02:35</text:p>
          </table:table-cell>
          <table:table-cell office:value-type="float" office:value="4.78" calcext:value-type="float">
            <text:p>4.78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 table:style-name="Cell">
            <text:p>ANDRE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:02:47</text:p>
          </table:table-cell>
          <table:table-cell office:value-type="float" office:value="4.78" calcext:value-type="float">
            <text:p>4.78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 table:style-name="Cell">
            <text:p>SANCIER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:03:06</text:p>
          </table:table-cell>
          <table:table-cell office:value-type="float" office:value="4.78" calcext:value-type="float">
            <text:p>4.78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 table:style-name="Cell">
            <text:p>CANTON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:03:25</text:p>
          </table:table-cell>
          <table:table-cell office:value-type="float" office:value="4.78" calcext:value-type="float">
            <text:p>4.78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:03:30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 table:style-name="Cell">
            <text:p>TASSEZ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:03:38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 table:style-name="Cell">
            <text:p>BLOCH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:07:08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 table:style-name="Cell">
            <text:p>CALEJERO</text:p>
          </table:table-cell>
          <table:table-cell office:value-type="string" calcext:value-type="string" table:style-name="Cell">
            <text:p>Stef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:09:36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 table:style-name="Cell">
            <text:p>GODTSCHALCK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:10:30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 table:style-name="Cell">
            <text:p>LEJEUN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:10:34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01" calcext:value-type="float">
            <text:p>101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 table:style-name="Cell">
            <text:p>ESCUD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:11:22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02" calcext:value-type="float">
            <text:p>102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 table:style-name="Cell">
            <text:p>GOB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:12:19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:17:21</text:p>
          </table:table-cell>
          <table:table-cell office:value-type="float" office:value="4.68" calcext:value-type="float">
            <text:p>4.68</text:p>
          </table:table-cell>
        </table:table-row>
        <table:table-row table:style-name="RowF">
          <table:table-cell office:value-type="float" office:value="104" calcext:value-type="float">
            <text:p>104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 table:style-name="CellF">
            <text:p>GALLE</text:p>
          </table:table-cell>
          <table:table-cell office:value-type="string" calcext:value-type="string" table:style-name="CellF">
            <text:p>Ghisla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:18:28</text:p>
          </table:table-cell>
          <table:table-cell office:value-type="float" office:value="4.67" calcext:value-type="float">
            <text:p>4.67</text:p>
          </table:table-cell>
        </table:table-row>
        <table:table-row table:style-name="RowF">
          <table:table-cell office:value-type="float" office:value="105" calcext:value-type="float">
            <text:p>105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 table:style-name="CellF">
            <text:p>PALENI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:19:06</text:p>
          </table:table-cell>
          <table:table-cell office:value-type="float" office:value="4.67" calcext:value-type="float">
            <text:p>4.67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1:21:06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 table:style-name="Cell">
            <text:p>BAUDET</text:p>
          </table:table-cell>
          <table:table-cell office:value-type="string" calcext:value-type="string" table:style-name="Cell">
            <text:p>Franci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:21:42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 table:style-name="Cell">
            <text:p>GIRARD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:22:19</text:p>
          </table:table-cell>
          <table:table-cell office:value-type="float" office:value="4.64" calcext:value-type="float">
            <text:p>4.64</text:p>
          </table:table-cell>
        </table:table-row>
        <table:table-row table:style-name="RowF">
          <table:table-cell office:value-type="float" office:value="109" calcext:value-type="float">
            <text:p>109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 table:style-name="CellF">
            <text:p>MONCORGER</text:p>
          </table:table-cell>
          <table:table-cell office:value-type="string" calcext:value-type="string" table:style-name="CellF">
            <text:p>Françoi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:23:21</text:p>
          </table:table-cell>
          <table:table-cell office:value-type="float" office:value="4.64" calcext:value-type="float">
            <text:p>4.64</text:p>
          </table:table-cell>
        </table:table-row>
        <table:table-row table:style-name="RowF">
          <table:table-cell office:value-type="float" office:value="110" calcext:value-type="float">
            <text:p>110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 table:style-name="CellF">
            <text:p>TSCHUDNOWSKY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:27:16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 table:style-name="Cell">
            <text:p>DANC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:29:24</text:p>
          </table:table-cell>
          <table:table-cell office:value-type="float" office:value="4.60" calcext:value-type="float">
            <text:p>4.60</text:p>
          </table:table-cell>
        </table:table-row>
        <table:table-row table:style-name="RowM">
          <table:table-cell office:value-type="float" office:value="112" calcext:value-type="float">
            <text:p>112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 table:style-name="Cell">
            <text:p>BROYART</text:p>
          </table:table-cell>
          <table:table-cell office:value-type="string" calcext:value-type="string" table:style-name="Cell">
            <text:p>Jor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:30:36</text:p>
          </table:table-cell>
          <table:table-cell office:value-type="float" office:value="4.59" calcext:value-type="float">
            <text:p>4.59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 table:style-name="Cell">
            <text:p>VALGUEBLASS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:31:38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114" calcext:value-type="float">
            <text:p>114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 table:style-name="Cell">
            <text:p>BURIANE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:33:34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 table:style-name="Cell">
            <text:p>BROCARD</text:p>
          </table:table-cell>
          <table:table-cell office:value-type="string" calcext:value-type="string" table:style-name="Cell">
            <text:p>Jean Lu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:33:58</text:p>
          </table:table-cell>
          <table:table-cell office:value-type="float" office:value="4.57" calcext:value-type="float">
            <text:p>4.57</text:p>
          </table:table-cell>
        </table:table-row>
        <table:table-row table:style-name="RowF">
          <table:table-cell office:value-type="float" office:value="116" calcext:value-type="float">
            <text:p>116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:34:26</text:p>
          </table:table-cell>
          <table:table-cell office:value-type="float" office:value="4.56" calcext:value-type="float">
            <text:p>4.56</text:p>
          </table:table-cell>
        </table:table-row>
        <table:table-row table:style-name="RowF">
          <table:table-cell office:value-type="float" office:value="117" calcext:value-type="float">
            <text:p>117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 table:style-name="CellF">
            <text:p>GAILLARD</text:p>
          </table:table-cell>
          <table:table-cell office:value-type="string" calcext:value-type="string" table:style-name="CellF">
            <text:p>France-Ma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:35:06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 table:style-name="Cell">
            <text:p>VILLARD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:36:46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:37:41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 table:style-name="Cell">
            <text:p>PAYET-TECH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:38:01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 table:style-name="Cell">
            <text:p>BAILLY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:40:02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 table:style-name="Cell">
            <text:p>CARM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:40:03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 table:style-name="Cell">
            <text:p>MAS</text:p>
          </table:table-cell>
          <table:table-cell office:value-type="string" calcext:value-type="string" table:style-name="Cell">
            <text:p>Christopho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:41:27</text:p>
          </table:table-cell>
          <table:table-cell office:value-type="float" office:value="4.52" calcext:value-type="float">
            <text:p>4.52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:42:39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 table:style-name="Cell">
            <text:p>MEL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:43:31</text:p>
          </table:table-cell>
          <table:table-cell office:value-type="float" office:value="4.50" calcext:value-type="float">
            <text:p>4.50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 table:style-name="Cell">
            <text:p>ABBAL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:44:48</text:p>
          </table:table-cell>
          <table:table-cell office:value-type="float" office:value="4.50" calcext:value-type="float">
            <text:p>4.50</text:p>
          </table:table-cell>
        </table:table-row>
        <table:table-row table:style-name="RowF">
          <table:table-cell office:value-type="float" office:value="127" calcext:value-type="float">
            <text:p>127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 table:style-name="CellF">
            <text:p>VÉRON APFF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:46:25</text:p>
          </table:table-cell>
          <table:table-cell office:value-type="float" office:value="4.48" calcext:value-type="float">
            <text:p>4.48</text:p>
          </table:table-cell>
        </table:table-row>
        <table:table-row table:style-name="RowF">
          <table:table-cell office:value-type="float" office:value="128" calcext:value-type="float">
            <text:p>128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 table:style-name="CellF">
            <text:p>COULIOU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:46:28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 table:style-name="Cell">
            <text:p>SALME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:46:52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:46:53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 table:style-name="Cell">
            <text:p>VEDRINES</text:p>
          </table:table-cell>
          <table:table-cell office:value-type="string" calcext:value-type="string" table:style-name="Cell">
            <text:p>Iv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:47:44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 table:style-name="Cell">
            <text:p>CARDONNA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:49:12</text:p>
          </table:table-cell>
          <table:table-cell office:value-type="float" office:value="4.47" calcext:value-type="float">
            <text:p>4.47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 table:style-name="Cell">
            <text:p>RINZO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1:51:17</text:p>
          </table:table-cell>
          <table:table-cell office:value-type="float" office:value="4.45" calcext:value-type="float">
            <text:p>4.45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 table:style-name="Cell">
            <text:p>BEAUMA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:51:19</text:p>
          </table:table-cell>
          <table:table-cell office:value-type="float" office:value="4.45" calcext:value-type="float">
            <text:p>4.45</text:p>
          </table:table-cell>
        </table:table-row>
        <table:table-row table:style-name="RowF">
          <table:table-cell office:value-type="float" office:value="135" calcext:value-type="float">
            <text:p>135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 table:style-name="CellF">
            <text:p>MASSON</text:p>
          </table:table-cell>
          <table:table-cell office:value-type="string" calcext:value-type="string" table:style-name="CellF">
            <text:p>Ester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:51:51</text:p>
          </table:table-cell>
          <table:table-cell office:value-type="float" office:value="4.45" calcext:value-type="float">
            <text:p>4.45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 table:style-name="Cell">
            <text:p>VALL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:52:38</text:p>
          </table:table-cell>
          <table:table-cell office:value-type="float" office:value="4.45" calcext:value-type="float">
            <text:p>4.45</text:p>
          </table:table-cell>
        </table:table-row>
        <table:table-row table:style-name="RowM">
          <table:table-cell office:value-type="float" office:value="137" calcext:value-type="float">
            <text:p>137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 table:style-name="Cell">
            <text:p>DESPLANS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1:54:04</text:p>
          </table:table-cell>
          <table:table-cell office:value-type="float" office:value="4.44" calcext:value-type="float">
            <text:p>4.44</text:p>
          </table:table-cell>
        </table:table-row>
        <table:table-row table:style-name="RowF">
          <table:table-cell office:value-type="float" office:value="138" calcext:value-type="float">
            <text:p>138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Solang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:54:19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 table:style-name="Cell">
            <text:p>CARRADOR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1:54:24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140" calcext:value-type="float">
            <text:p>140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 table:style-name="Cell">
            <text:p>BLONDEE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:55:01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 table:style-name="Cell">
            <text:p>PAGE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:55:02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 table:style-name="Cell">
            <text:p>FABREGAT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:56:58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 table:style-name="Cell">
            <text:p>DESCARGUES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:57:10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144" calcext:value-type="float">
            <text:p>144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 table:style-name="CellF">
            <text:p>ABRARD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:57:18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 table:style-name="Cell">
            <text:p>TRANIER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:57:40</text:p>
          </table:table-cell>
          <table:table-cell office:value-type="float" office:value="4.41" calcext:value-type="float">
            <text:p>4.41</text:p>
          </table:table-cell>
        </table:table-row>
        <table:table-row table:style-name="RowM">
          <table:table-cell office:value-type="float" office:value="146" calcext:value-type="float">
            <text:p>146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 table:style-name="Cell">
            <text:p>HILDEBRANDT</text:p>
          </table:table-cell>
          <table:table-cell office:value-type="string" calcext:value-type="string" table:style-name="Cell">
            <text:p>Holg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:00:17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 table:style-name="Cell">
            <text:p>COUSTE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:01:22</text:p>
          </table:table-cell>
          <table:table-cell office:value-type="float" office:value="4.39" calcext:value-type="float">
            <text:p>4.39</text:p>
          </table:table-cell>
        </table:table-row>
        <table:table-row table:style-name="RowF">
          <table:table-cell office:value-type="float" office:value="148" calcext:value-type="float">
            <text:p>148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 table:style-name="CellF">
            <text:p>COUSTET</text:p>
          </table:table-cell>
          <table:table-cell office:value-type="string" calcext:value-type="string" table:style-name="CellF">
            <text:p>Laëti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:01:24</text:p>
          </table:table-cell>
          <table:table-cell office:value-type="float" office:value="4.39" calcext:value-type="float">
            <text:p>4.39</text:p>
          </table:table-cell>
        </table:table-row>
        <table:table-row table:style-name="RowF">
          <table:table-cell office:value-type="float" office:value="149" calcext:value-type="float">
            <text:p>149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Ev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:02:43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 table:style-name="Cell">
            <text:p>TASSAN</text:p>
          </table:table-cell>
          <table:table-cell office:value-type="string" calcext:value-type="string" table:style-name="Cell">
            <text:p>René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:02:56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51" calcext:value-type="float">
            <text:p>15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 table:style-name="Cell">
            <text:p>VOUZELLAUD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2:03:25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52" calcext:value-type="float">
            <text:p>152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 table:style-name="Cell">
            <text:p>PROSDOCIMI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2:03:30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:03:38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 table:style-name="Cell">
            <text:p>COMES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:04:06</text:p>
          </table:table-cell>
          <table:table-cell office:value-type="float" office:value="4.38" calcext:value-type="float">
            <text:p>4.38</text:p>
          </table:table-cell>
        </table:table-row>
        <table:table-row table:style-name="RowF">
          <table:table-cell office:value-type="float" office:value="155" calcext:value-type="float">
            <text:p>155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:04:07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56" calcext:value-type="float">
            <text:p>156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 table:style-name="Cell">
            <text:p>RAVAT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2:05:09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157" calcext:value-type="float">
            <text:p>157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 table:style-name="Cell">
            <text:p>LANSAC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:06:16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58" calcext:value-type="float">
            <text:p>158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Jean-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2:07:04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 table:style-name="Cell">
            <text:p>JARDAT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2:08:21</text:p>
          </table:table-cell>
          <table:table-cell office:value-type="float" office:value="4.35" calcext:value-type="float">
            <text:p>4.35</text:p>
          </table:table-cell>
        </table:table-row>
        <table:table-row table:style-name="RowM">
          <table:table-cell office:value-type="float" office:value="160" calcext:value-type="float">
            <text:p>160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 table:style-name="Cell">
            <text:p>CHAVANA</text:p>
          </table:table-cell>
          <table:table-cell office:value-type="string" calcext:value-type="string" table:style-name="Cell">
            <text:p>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2:08:35</text:p>
          </table:table-cell>
          <table:table-cell office:value-type="float" office:value="4.35" calcext:value-type="float">
            <text:p>4.35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 table:style-name="Cell">
            <text:p>MIKACIC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:08:42</text:p>
          </table:table-cell>
          <table:table-cell office:value-type="float" office:value="4.35" calcext:value-type="float">
            <text:p>4.35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 table:style-name="Cell">
            <text:p>LANDEL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2:09:17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63" calcext:value-type="float">
            <text:p>163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 table:style-name="Cell">
            <text:p>GEOFFROY</text:p>
          </table:table-cell>
          <table:table-cell office:value-type="string" calcext:value-type="string" table:style-name="Cell">
            <text:p>Rudolph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2:09:46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 table:style-name="Cell">
            <text:p>BIGOT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2:09:58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2:10:05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66" calcext:value-type="float">
            <text:p>166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 table:style-name="Cell">
            <text:p>BARET</text:p>
          </table:table-cell>
          <table:table-cell office:value-type="string" calcext:value-type="string" table:style-name="Cell">
            <text:p>Jimm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2:12:03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 table:style-name="Cell">
            <text:p>PUG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:12:08</text:p>
          </table:table-cell>
          <table:table-cell office:value-type="float" office:value="4.33" calcext:value-type="float">
            <text:p>4.33</text:p>
          </table:table-cell>
        </table:table-row>
        <table:table-row table:style-name="RowF">
          <table:table-cell office:value-type="float" office:value="168" calcext:value-type="float">
            <text:p>168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 table:style-name="CellF">
            <text:p>PISAPIA</text:p>
          </table:table-cell>
          <table:table-cell office:value-type="string" calcext:value-type="string" table:style-name="CellF">
            <text:p>Jenny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:13:09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69" calcext:value-type="float">
            <text:p>169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 table:style-name="Cell">
            <text:p>WALCKER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2:13:12</text:p>
          </table:table-cell>
          <table:table-cell office:value-type="float" office:value="4.32" calcext:value-type="float">
            <text:p>4.32</text:p>
          </table:table-cell>
        </table:table-row>
        <table:table-row table:style-name="RowF">
          <table:table-cell office:value-type="float" office:value="170" calcext:value-type="float">
            <text:p>170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 table:style-name="CellF">
            <text:p>GALLOIS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:13:16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71" calcext:value-type="float">
            <text:p>17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2:15:55</text:p>
          </table:table-cell>
          <table:table-cell office:value-type="float" office:value="4.30" calcext:value-type="float">
            <text:p>4.30</text:p>
          </table:table-cell>
        </table:table-row>
        <table:table-row table:style-name="RowF">
          <table:table-cell office:value-type="float" office:value="172" calcext:value-type="float">
            <text:p>172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 table:style-name="CellF">
            <text:p>GAILLARDOU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:16:33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 table:style-name="Cell">
            <text:p>LEDOYEN</text:p>
          </table:table-cell>
          <table:table-cell office:value-type="string" calcext:value-type="string" table:style-name="Cell">
            <text:p>Benois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2:17:49</text:p>
          </table:table-cell>
          <table:table-cell office:value-type="float" office:value="4.29" calcext:value-type="float">
            <text:p>4.29</text:p>
          </table:table-cell>
        </table:table-row>
        <table:table-row table:style-name="RowF">
          <table:table-cell office:value-type="float" office:value="174" calcext:value-type="float">
            <text:p>174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 table:style-name="CellF">
            <text:p>LARRABURE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:17:52</text:p>
          </table:table-cell>
          <table:table-cell office:value-type="float" office:value="4.29" calcext:value-type="float">
            <text:p>4.29</text:p>
          </table:table-cell>
        </table:table-row>
        <table:table-row table:style-name="RowF">
          <table:table-cell office:value-type="float" office:value="175" calcext:value-type="float">
            <text:p>175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 table:style-name="CellF">
            <text:p>DESILLES</text:p>
          </table:table-cell>
          <table:table-cell office:value-type="string" calcext:value-type="string" table:style-name="CellF">
            <text:p>Marie-Ro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:18:39</text:p>
          </table:table-cell>
          <table:table-cell office:value-type="float" office:value="4.29" calcext:value-type="float">
            <text:p>4.29</text:p>
          </table:table-cell>
        </table:table-row>
        <table:table-row table:style-name="RowF">
          <table:table-cell office:value-type="float" office:value="176" calcext:value-type="float">
            <text:p>176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 table:style-name="CellF">
            <text:p>MENDEZ</text:p>
          </table:table-cell>
          <table:table-cell office:value-type="string" calcext:value-type="string" table:style-name="CellF">
            <text:p>Mari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:20:59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 table:style-name="Cell">
            <text:p>BOURGERY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:21:13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 table:style-name="Cell">
            <text:p>VINCHES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:21:14</text:p>
          </table:table-cell>
          <table:table-cell office:value-type="float" office:value="4.27" calcext:value-type="float">
            <text:p>4.27</text:p>
          </table:table-cell>
        </table:table-row>
        <table:table-row table:style-name="RowF">
          <table:table-cell office:value-type="float" office:value="179" calcext:value-type="float">
            <text:p>179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 table:style-name="CellF">
            <text:p>ARMEST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:21:17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 table:style-name="Cell">
            <text:p>SERA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2:25:53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 table:style-name="Cell">
            <text:p>ANDREOSSO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:26:41</text:p>
          </table:table-cell>
          <table:table-cell office:value-type="float" office:value="4.24" calcext:value-type="float">
            <text:p>4.24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 table:style-name="Cell">
            <text:p>DE CORNELISSEN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:30:36</text:p>
          </table:table-cell>
          <table:table-cell office:value-type="float" office:value="4.22" calcext:value-type="float">
            <text:p>4.22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 table:style-name="Cell">
            <text:p>CIANCIO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2:33:06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184" calcext:value-type="float">
            <text:p>184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 table:style-name="Cell">
            <text:p>DELEVOY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2:33:10</text:p>
          </table:table-cell>
          <table:table-cell office:value-type="float" office:value="4.21" calcext:value-type="float">
            <text:p>4.21</text:p>
          </table:table-cell>
        </table:table-row>
        <table:table-row table:style-name="RowF">
          <table:table-cell office:value-type="float" office:value="185" calcext:value-type="float">
            <text:p>18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 table:style-name="CellF">
            <text:p>CARDOT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:33:54</text:p>
          </table:table-cell>
          <table:table-cell office:value-type="float" office:value="4.20" calcext:value-type="float">
            <text:p>4.20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 table:style-name="Cell">
            <text:p>MEYER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2:33:56</text:p>
          </table:table-cell>
          <table:table-cell office:value-type="float" office:value="4.20" calcext:value-type="float">
            <text:p>4.20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 table:style-name="Cell">
            <text:p>PAILLISSE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2:33:59</text:p>
          </table:table-cell>
          <table:table-cell office:value-type="float" office:value="4.20" calcext:value-type="float">
            <text:p>4.20</text:p>
          </table:table-cell>
        </table:table-row>
        <table:table-row table:style-name="RowM">
          <table:table-cell office:value-type="float" office:value="188" calcext:value-type="float">
            <text:p>188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 table:style-name="Cell">
            <text:p>MOGNETTI</text:p>
          </table:table-cell>
          <table:table-cell office:value-type="string" calcext:value-type="string" table:style-name="Cell">
            <text:p>Char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:35:35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89" calcext:value-type="float">
            <text:p>189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 table:style-name="Cell">
            <text:p>CAILLON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2:36:10</text:p>
          </table:table-cell>
          <table:table-cell office:value-type="float" office:value="4.19" calcext:value-type="float">
            <text:p>4.19</text:p>
          </table:table-cell>
        </table:table-row>
        <table:table-row table:style-name="RowF">
          <table:table-cell office:value-type="float" office:value="190" calcext:value-type="float">
            <text:p>190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 table:style-name="CellF">
            <text:p>MAZAROTT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:36:46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91" calcext:value-type="float">
            <text:p>191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 table:style-name="Cell">
            <text:p>MAZAROTTI</text:p>
          </table:table-cell>
          <table:table-cell office:value-type="string" calcext:value-type="string" table:style-name="Cell">
            <text:p>Jean-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:36:52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92" calcext:value-type="float">
            <text:p>192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 table:style-name="Cell">
            <text:p>AUTHI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2:37:00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 table:style-name="Cell">
            <text:p>MARS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2:37:04</text:p>
          </table:table-cell>
          <table:table-cell office:value-type="float" office:value="4.18" calcext:value-type="float">
            <text:p>4.18</text:p>
          </table:table-cell>
        </table:table-row>
        <table:table-row table:style-name="RowF">
          <table:table-cell office:value-type="float" office:value="194" calcext:value-type="float">
            <text:p>194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 table:style-name="CellF">
            <text:p>JOUBERT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:37:17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195" calcext:value-type="float">
            <text:p>195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 table:style-name="Cell">
            <text:p>DELGROSS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2:40:50</text:p>
          </table:table-cell>
          <table:table-cell office:value-type="float" office:value="4.16" calcext:value-type="float">
            <text:p>4.16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 table:style-name="Cell">
            <text:p>ROSELLO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2:44:02</text:p>
          </table:table-cell>
          <table:table-cell office:value-type="float" office:value="4.15" calcext:value-type="float">
            <text:p>4.15</text:p>
          </table:table-cell>
        </table:table-row>
        <table:table-row table:style-name="RowM">
          <table:table-cell office:value-type="float" office:value="197" calcext:value-type="float">
            <text:p>19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2:53:04</text:p>
          </table:table-cell>
          <table:table-cell office:value-type="float" office:value="4.10" calcext:value-type="float">
            <text:p>4.10</text:p>
          </table:table-cell>
        </table:table-row>
        <table:table-row table:style-name="RowM">
          <table:table-cell office:value-type="float" office:value="198" calcext:value-type="float">
            <text:p>198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 table:style-name="Cell">
            <text:p>CHATELAIN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2:53:08</text:p>
          </table:table-cell>
          <table:table-cell office:value-type="float" office:value="4.10" calcext:value-type="float">
            <text:p>4.10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 table:style-name="Cell">
            <text:p>GINEST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2:55:31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200" calcext:value-type="float">
            <text:p>200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 table:style-name="Cell">
            <text:p>MEMBRADO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3:00:55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 table:style-name="Cell">
            <text:p>DESMAS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3:00:56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 table:style-name="Cell">
            <text:p>DELON</text:p>
          </table:table-cell>
          <table:table-cell office:value-type="string" calcext:value-type="string" table:style-name="Cell">
            <text:p>Clé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3:02:40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 table:style-name="Cell">
            <text:p>AIGLE</text:p>
          </table:table-cell>
          <table:table-cell office:value-type="string" calcext:value-type="string" table:style-name="Cell">
            <text:p>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3:02:44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04" calcext:value-type="float">
            <text:p>204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 table:style-name="Cell">
            <text:p>WA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3:07:42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205" calcext:value-type="float">
            <text:p>205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 table:style-name="Cell">
            <text:p>NALLAMOUTOU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3:07:51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206" calcext:value-type="float">
            <text:p>206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 table:style-name="Cell">
            <text:p>NOVÉ-JOSSERAND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3:09:51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 table:style-name="Cell">
            <text:p>MORY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3:15:08</text:p>
          </table:table-cell>
          <table:table-cell office:value-type="float" office:value="3.98" calcext:value-type="float">
            <text:p>3.98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 table:style-name="Cell">
            <text:p>ALLEMAN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3:15:39</text:p>
          </table:table-cell>
          <table:table-cell office:value-type="float" office:value="3.98" calcext:value-type="float">
            <text:p>3.98</text:p>
          </table:table-cell>
        </table:table-row>
        <table:table-row table:style-name="RowF">
          <table:table-cell office:value-type="float" office:value="209" calcext:value-type="float">
            <text:p>209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 table:style-name="CellF">
            <text:p>BARRET</text:p>
          </table:table-cell>
          <table:table-cell office:value-type="string" calcext:value-type="string" table:style-name="CellF">
            <text:p>Jos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20:45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 table:style-name="Cell">
            <text:p>RAGOUVA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3:20:49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 table:style-name="Cell">
            <text:p>PREMON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3:21:41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 table:style-name="Cell">
            <text:p>GUITER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:21:49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13" calcext:value-type="float">
            <text:p>213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 table:style-name="Cell">
            <text:p>CASTAGNÉ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3:22:02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 table:style-name="Cell">
            <text:p>MAISONNIER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3:22:55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15" calcext:value-type="float">
            <text:p>21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:26:15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3:26:23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17" calcext:value-type="float">
            <text:p>217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style-name="Cell">
            <text:p>REY</text:p>
          </table:table-cell>
          <table:table-cell office:value-type="string" calcext:value-type="string" table:style-name="Cell">
            <text:p>Steev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3:26:54</text:p>
          </table:table-cell>
          <table:table-cell office:value-type="float" office:value="3.93" calcext:value-type="float">
            <text:p>3.93</text:p>
          </table:table-cell>
        </table:table-row>
        <table:table-row table:style-name="RowF">
          <table:table-cell office:value-type="float" office:value="218" calcext:value-type="float">
            <text:p>218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 table:style-name="CellF">
            <text:p>COUDOU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28:24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19" calcext:value-type="float">
            <text:p>219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 table:style-name="Cell">
            <text:p>SABATIER</text:p>
          </table:table-cell>
          <table:table-cell office:value-type="string" calcext:value-type="string" table:style-name="Cell">
            <text:p>Jean-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3:28:27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 table:style-name="Cell">
            <text:p>FILLO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3:28:37</text:p>
          </table:table-cell>
          <table:table-cell office:value-type="float" office:value="3.92" calcext:value-type="float">
            <text:p>3.92</text:p>
          </table:table-cell>
        </table:table-row>
        <table:table-row table:style-name="RowF">
          <table:table-cell office:value-type="float" office:value="221" calcext:value-type="float">
            <text:p>221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 table:style-name="CellF">
            <text:p>FILLON</text:p>
          </table:table-cell>
          <table:table-cell office:value-type="string" calcext:value-type="string" table:style-name="CellF">
            <text:p>Hélè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28:43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 table:style-name="Cell">
            <text:p>CARBONI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3:29:02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23" calcext:value-type="float">
            <text:p>223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 table:style-name="Cell">
            <text:p>POMMIER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3:29:07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24" calcext:value-type="float">
            <text:p>224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 table:style-name="Cell">
            <text:p>VIGUI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3:30:41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25" calcext:value-type="float">
            <text:p>225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 table:style-name="Cell">
            <text:p>CABALLER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3:30:45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 table:style-name="Cell">
            <text:p>FABIANI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3:30:50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27" calcext:value-type="float">
            <text:p>227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 table:style-name="Cell">
            <text:p>EDOM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3:30:55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3:39:11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3:43:27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 table:style-name="Cell">
            <text:p>ROSSI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3:43:31</text:p>
          </table:table-cell>
          <table:table-cell office:value-type="float" office:value="3.85" calcext:value-type="float">
            <text:p>3.85</text:p>
          </table:table-cell>
        </table:table-row>
        <table:table-row table:style-name="RowF">
          <table:table-cell office:value-type="float" office:value="231" calcext:value-type="float">
            <text:p>23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 table:style-name="CellF">
            <text:p>RIVERO</text:p>
          </table:table-cell>
          <table:table-cell office:value-type="string" calcext:value-type="string" table:style-name="CellF">
            <text:p>Rahn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47:41</text:p>
          </table:table-cell>
          <table:table-cell office:value-type="float" office:value="3.83" calcext:value-type="float">
            <text:p>3.83</text:p>
          </table:table-cell>
        </table:table-row>
        <table:table-row table:style-name="RowF">
          <table:table-cell office:value-type="float" office:value="232" calcext:value-type="float">
            <text:p>232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 table:style-name="CellF">
            <text:p>TAILLADE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48:00</text:p>
          </table:table-cell>
          <table:table-cell office:value-type="float" office:value="3.83" calcext:value-type="float">
            <text:p>3.83</text:p>
          </table:table-cell>
        </table:table-row>
        <table:table-row table:style-name="RowM">
          <table:table-cell office:value-type="float" office:value="233" calcext:value-type="float">
            <text:p>233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:53:36</text:p>
          </table:table-cell>
          <table:table-cell office:value-type="float" office:value="3.80" calcext:value-type="float">
            <text:p>3.80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3:53:42</text:p>
          </table:table-cell>
          <table:table-cell office:value-type="float" office:value="3.80" calcext:value-type="float">
            <text:p>3.80</text:p>
          </table:table-cell>
        </table:table-row>
        <table:table-row table:style-name="RowF">
          <table:table-cell office:value-type="float" office:value="235" calcext:value-type="float">
            <text:p>235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 table:style-name="CellF">
            <text:p>GHEYSENS</text:p>
          </table:table-cell>
          <table:table-cell office:value-type="string" calcext:value-type="string" table:style-name="CellF">
            <text:p>Alex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57:58</text:p>
          </table:table-cell>
          <table:table-cell office:value-type="float" office:value="3.78" calcext:value-type="float">
            <text:p>3.78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 table:style-name="Cell">
            <text:p>VACHELAR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4:00:58</text:p>
          </table:table-cell>
          <table:table-cell office:value-type="float" office:value="3.77" calcext:value-type="float">
            <text:p>3.77</text:p>
          </table:table-cell>
        </table:table-row>
        <table:table-row table:style-name="RowF">
          <table:table-cell office:value-type="float" office:value="237" calcext:value-type="float">
            <text:p>237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 table:style-name="CellF">
            <text:p>RAVEL</text:p>
          </table:table-cell>
          <table:table-cell office:value-type="string" calcext:value-type="string" table:style-name="CellF">
            <text:p>Christ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4:01:41</text:p>
          </table:table-cell>
          <table:table-cell office:value-type="float" office:value="3.76" calcext:value-type="float">
            <text:p>3.76</text:p>
          </table:table-cell>
        </table:table-row>
        <table:table-row table:style-name="RowM">
          <table:table-cell office:value-type="float" office:value="238" calcext:value-type="float">
            <text:p>238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 table:style-name="Cell">
            <text:p>FOUQUES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:15:54</text:p>
          </table:table-cell>
          <table:table-cell office:value-type="float" office:value="3.70" calcext:value-type="float">
            <text:p>3.70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 table:style-name="Cell">
            <text:p>PANNETIER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4:36:05</text:p>
          </table:table-cell>
          <table:table-cell office:value-type="float" office:value="3.62" calcext:value-type="float">
            <text:p>3.62</text:p>
          </table:table-cell>
        </table:table-row>
        <table:table-row table:style-name="RowM">
          <table:table-cell office:value-type="float" office:value="240" calcext:value-type="float">
            <text:p>240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4:36:08</text:p>
          </table:table-cell>
          <table:table-cell office:value-type="float" office:value="3.62" calcext:value-type="float">
            <text:p>3.62</text:p>
          </table:table-cell>
        </table:table-row>
      </table:table>
      <table:table table:name="15-Maré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15-Maré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01:23</text:p>
          </table:table-cell>
          <table:table-cell office:value-type="float" office:value="7.54" calcext:value-type="float">
            <text:p>7.54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03:57</text:p>
          </table:table-cell>
          <table:table-cell office:value-type="float" office:value="7.48" calcext:value-type="float">
            <text:p>7.48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 table:style-name="Cell">
            <text:p>KIÉNÉ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:29:34</text:p>
          </table:table-cell>
          <table:table-cell office:value-type="float" office:value="6.99" calcext:value-type="float">
            <text:p>6.99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:45:03</text:p>
          </table:table-cell>
          <table:table-cell office:value-type="float" office:value="6.72" calcext:value-type="float">
            <text:p>6.72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 table:style-name="Cell">
            <text:p>MOTTET</text:p>
          </table:table-cell>
          <table:table-cell office:value-type="string" calcext:value-type="string" table:style-name="Cell">
            <text:p>Alex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:45:05</text:p>
          </table:table-cell>
          <table:table-cell office:value-type="float" office:value="6.72" calcext:value-type="float">
            <text:p>6.72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 table:style-name="Cell">
            <text:p>LANGLOIS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:03:30</text:p>
          </table:table-cell>
          <table:table-cell office:value-type="float" office:value="6.43" calcext:value-type="float">
            <text:p>6.43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 table:style-name="Cell">
            <text:p>VIDEBIEN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:13:43</text:p>
          </table:table-cell>
          <table:table-cell office:value-type="float" office:value="6.28" calcext:value-type="float">
            <text:p>6.28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:16:25</text:p>
          </table:table-cell>
          <table:table-cell office:value-type="float" office:value="6.24" calcext:value-type="float">
            <text:p>6.24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 table:style-name="Cell">
            <text:p>CHALL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:16:46</text:p>
          </table:table-cell>
          <table:table-cell office:value-type="float" office:value="6.24" calcext:value-type="float">
            <text:p>6.24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:20:56</text:p>
          </table:table-cell>
          <table:table-cell office:value-type="float" office:value="6.18" calcext:value-type="float">
            <text:p>6.18</text:p>
          </table:table-cell>
        </table:table-row>
        <table:table-row table:style-name="RowF">
          <table:table-cell office:value-type="float" office:value="11" calcext:value-type="float">
            <text:p>1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 table:style-name="CellF">
            <text:p>MIHALCEA</text:p>
          </table:table-cell>
          <table:table-cell office:value-type="string" calcext:value-type="string" table:style-name="CellF">
            <text:p>O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:26:20</text:p>
          </table:table-cell>
          <table:table-cell office:value-type="float" office:value="6.10" calcext:value-type="float">
            <text:p>6.10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 table:style-name="Cell">
            <text:p>BETE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:33:53</text:p>
          </table:table-cell>
          <table:table-cell office:value-type="float" office:value="6.00" calcext:value-type="float">
            <text:p>6.00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 table:style-name="Cell">
            <text:p>TURC</text:p>
          </table:table-cell>
          <table:table-cell office:value-type="string" calcext:value-type="string" table:style-name="Cell">
            <text:p>Auré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:35:48</text:p>
          </table:table-cell>
          <table:table-cell office:value-type="float" office:value="5.98" calcext:value-type="float">
            <text:p>5.98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 table:style-name="Cell">
            <text:p>MAZENOD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:37:55</text:p>
          </table:table-cell>
          <table:table-cell office:value-type="float" office:value="5.95" calcext:value-type="float">
            <text:p>5.95</text:p>
          </table:table-cell>
        </table:table-row>
        <table:table-row table:style-name="RowF">
          <table:table-cell office:value-type="float" office:value="15" calcext:value-type="float">
            <text:p>15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 table:style-name="CellF">
            <text:p>NOUGARET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:48:22</text:p>
          </table:table-cell>
          <table:table-cell office:value-type="float" office:value="5.82" calcext:value-type="float">
            <text:p>5.82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 table:style-name="Cell">
            <text:p>AUJOULA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:52:59</text:p>
          </table:table-cell>
          <table:table-cell office:value-type="float" office:value="5.76" calcext:value-type="float">
            <text:p>5.76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 table:style-name="Cell">
            <text:p>CARLE</text:p>
          </table:table-cell>
          <table:table-cell office:value-type="string" calcext:value-type="string" table:style-name="Cell">
            <text:p>Basi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:05:23</text:p>
          </table:table-cell>
          <table:table-cell office:value-type="float" office:value="5.61" calcext:value-type="float">
            <text:p>5.61</text:p>
          </table:table-cell>
        </table:table-row>
        <table:table-row table:style-name="RowF">
          <table:table-cell office:value-type="float" office:value="18" calcext:value-type="float">
            <text:p>18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 table:style-name="CellF">
            <text:p>RIMBAULT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05:59</text:p>
          </table:table-cell>
          <table:table-cell office:value-type="float" office:value="5.60" calcext:value-type="float">
            <text:p>5.60</text:p>
          </table:table-cell>
        </table:table-row>
        <table:table-row table:style-name="RowF">
          <table:table-cell office:value-type="float" office:value="19" calcext:value-type="float">
            <text:p>19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 table:style-name="CellF">
            <text:p>GEORGES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:07:32</text:p>
          </table:table-cell>
          <table:table-cell office:value-type="float" office:value="5.59" calcext:value-type="float">
            <text:p>5.59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 table:style-name="Cell">
            <text:p>FABRE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:09:02</text:p>
          </table:table-cell>
          <table:table-cell office:value-type="float" office:value="5.57" calcext:value-type="float">
            <text:p>5.57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 table:style-name="Cell">
            <text:p>JOUSSELM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12:15</text:p>
          </table:table-cell>
          <table:table-cell office:value-type="float" office:value="5.53" calcext:value-type="float">
            <text:p>5.53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 table:style-name="Cell">
            <text:p>SOGORB</text:p>
          </table:table-cell>
          <table:table-cell office:value-type="string" calcext:value-type="string" table:style-name="Cell">
            <text:p>Victo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:12:55</text:p>
          </table:table-cell>
          <table:table-cell office:value-type="float" office:value="5.53" calcext:value-type="float">
            <text:p>5.53</text:p>
          </table:table-cell>
        </table:table-row>
        <table:table-row table:style-name="RowF">
          <table:table-cell office:value-type="float" office:value="23" calcext:value-type="float">
            <text:p>23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 table:style-name="CellF">
            <text:p>BOISSET</text:p>
          </table:table-cell>
          <table:table-cell office:value-type="string" calcext:value-type="string" table:style-name="CellF">
            <text:p>Aziliz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:19:51</text:p>
          </table:table-cell>
          <table:table-cell office:value-type="float" office:value="5.45" calcext:value-type="float">
            <text:p>5.45</text:p>
          </table:table-cell>
        </table:table-row>
        <table:table-row table:style-name="RowM">
          <table:table-cell office:value-type="float" office:value="24" calcext:value-type="float">
            <text:p>24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 table:style-name="Cell">
            <text:p>MARETHEU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:20:03</text:p>
          </table:table-cell>
          <table:table-cell office:value-type="float" office:value="5.45" calcext:value-type="float">
            <text:p>5.45</text:p>
          </table:table-cell>
        </table:table-row>
        <table:table-row table:style-name="RowM">
          <table:table-cell office:value-type="float" office:value="25" calcext:value-type="float">
            <text:p>2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 table:style-name="Cell">
            <text:p>BOUTIN</text:p>
          </table:table-cell>
          <table:table-cell office:value-type="string" calcext:value-type="string" table:style-name="Cell">
            <text:p>E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:20:42</text:p>
          </table:table-cell>
          <table:table-cell office:value-type="float" office:value="5.44" calcext:value-type="float">
            <text:p>5.44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 table:style-name="Cell">
            <text:p>BOU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:21:46</text:p>
          </table:table-cell>
          <table:table-cell office:value-type="float" office:value="5.43" calcext:value-type="float">
            <text:p>5.43</text:p>
          </table:table-cell>
        </table:table-row>
        <table:table-row table:style-name="RowF">
          <table:table-cell office:value-type="float" office:value="27" calcext:value-type="float">
            <text:p>27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 table:style-name="CellF">
            <text:p>LE FOUEST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:22:59</text:p>
          </table:table-cell>
          <table:table-cell office:value-type="float" office:value="5.42" calcext:value-type="float">
            <text:p>5.42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 table:style-name="Cell">
            <text:p>JULIA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25:22</text:p>
          </table:table-cell>
          <table:table-cell office:value-type="float" office:value="5.39" calcext:value-type="float">
            <text:p>5.39</text:p>
          </table:table-cell>
        </table:table-row>
        <table:table-row table:style-name="RowF">
          <table:table-cell office:value-type="float" office:value="29" calcext:value-type="float">
            <text:p>29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 table:style-name="CellF">
            <text:p>GAYRAUD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25:39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 table:style-name="Cell">
            <text:p>ALPHONSINE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:25:55</text:p>
          </table:table-cell>
          <table:table-cell office:value-type="float" office:value="5.38" calcext:value-type="float">
            <text:p>5.38</text:p>
          </table:table-cell>
        </table:table-row>
        <table:table-row table:style-name="RowF">
          <table:table-cell office:value-type="float" office:value="31" calcext:value-type="float">
            <text:p>3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 table:style-name="CellF">
            <text:p>SEVELY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26:14</text:p>
          </table:table-cell>
          <table:table-cell office:value-type="float" office:value="5.38" calcext:value-type="float">
            <text:p>5.38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 table:style-name="Cell">
            <text:p>FERNANDE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:28:25</text:p>
          </table:table-cell>
          <table:table-cell office:value-type="float" office:value="5.36" calcext:value-type="float">
            <text:p>5.36</text:p>
          </table:table-cell>
        </table:table-row>
        <table:table-row table:style-name="RowF">
          <table:table-cell office:value-type="float" office:value="33" calcext:value-type="float">
            <text:p>33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 table:style-name="CellF">
            <text:p>GUILLOT</text:p>
          </table:table-cell>
          <table:table-cell office:value-type="string" calcext:value-type="string" table:style-name="CellF">
            <text:p>Jess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:29:11</text:p>
          </table:table-cell>
          <table:table-cell office:value-type="float" office:value="5.35" calcext:value-type="float">
            <text:p>5.35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 table:style-name="Cell">
            <text:p>NEBO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:29:21</text:p>
          </table:table-cell>
          <table:table-cell office:value-type="float" office:value="5.35" calcext:value-type="float">
            <text:p>5.35</text:p>
          </table:table-cell>
        </table:table-row>
        <table:table-row table:style-name="RowF">
          <table:table-cell office:value-type="float" office:value="35" calcext:value-type="float">
            <text:p>35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 table:style-name="CellF">
            <text:p>ANDREO TECHER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:32:22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36" calcext:value-type="float">
            <text:p>36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 table:style-name="Cell">
            <text:p>SAUNIÉ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:33:04</text:p>
          </table:table-cell>
          <table:table-cell office:value-type="float" office:value="5.31" calcext:value-type="float">
            <text:p>5.31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Paul-Henri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:34:44</text:p>
          </table:table-cell>
          <table:table-cell office:value-type="float" office:value="5.29" calcext:value-type="float">
            <text:p>5.29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:35:54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 table:style-name="Cell">
            <text:p>BOSSUT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:36:59</text:p>
          </table:table-cell>
          <table:table-cell office:value-type="float" office:value="5.27" calcext:value-type="float">
            <text:p>5.27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 table:style-name="Cell">
            <text:p>KOCH</text:p>
          </table:table-cell>
          <table:table-cell office:value-type="string" calcext:value-type="string" table:style-name="Cell">
            <text:p>J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:41:12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 table:style-name="Cell">
            <text:p>KORAL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:41:22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 table:style-name="Cell">
            <text:p>CHALIER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:41:40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 table:style-name="Cell">
            <text:p>DAFFAS</text:p>
          </table:table-cell>
          <table:table-cell office:value-type="string" calcext:value-type="string" table:style-name="Cell">
            <text:p>Morg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:41:43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 table:style-name="Cell">
            <text:p>SAUNIERE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:43:11</text:p>
          </table:table-cell>
          <table:table-cell office:value-type="float" office:value="5.21" calcext:value-type="float">
            <text:p>5.21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 table:style-name="Cell">
            <text:p>FALGAYRAC</text:p>
          </table:table-cell>
          <table:table-cell office:value-type="string" calcext:value-type="string" table:style-name="Cell">
            <text:p>Li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:50:22</text:p>
          </table:table-cell>
          <table:table-cell office:value-type="float" office:value="5.14" calcext:value-type="float">
            <text:p>5.14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:50:35</text:p>
          </table:table-cell>
          <table:table-cell office:value-type="float" office:value="5.13" calcext:value-type="float">
            <text:p>5.13</text:p>
          </table:table-cell>
        </table:table-row>
        <table:table-row table:style-name="RowF">
          <table:table-cell office:value-type="float" office:value="47" calcext:value-type="float">
            <text:p>47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 table:style-name="CellF">
            <text:p>AYET-THERON</text:p>
          </table:table-cell>
          <table:table-cell office:value-type="string" calcext:value-type="string" table:style-name="CellF">
            <text:p>Ingri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:50:45</text:p>
          </table:table-cell>
          <table:table-cell office:value-type="float" office:value="5.13" calcext:value-type="float">
            <text:p>5.13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:52:05</text:p>
          </table:table-cell>
          <table:table-cell office:value-type="float" office:value="5.12" calcext:value-type="float">
            <text:p>5.12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Nil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:57:53</text:p>
          </table:table-cell>
          <table:table-cell office:value-type="float" office:value="5.06" calcext:value-type="float">
            <text:p>5.06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 table:style-name="Cell">
            <text:p>SIERRA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:59:03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 table:style-name="Cell">
            <text:p>CARRE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:59:33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:57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:03:15</text:p>
          </table:table-cell>
          <table:table-cell office:value-type="float" office:value="5.01" calcext:value-type="float">
            <text:p>5.01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 table:style-name="Cell">
            <text:p>MORISS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3:50</text:p>
          </table:table-cell>
          <table:table-cell office:value-type="float" office:value="5.01" calcext:value-type="float">
            <text:p>5.01</text:p>
          </table:table-cell>
        </table:table-row>
        <table:table-row table:style-name="RowF">
          <table:table-cell office:value-type="float" office:value="55" calcext:value-type="float">
            <text:p>55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 table:style-name="CellF">
            <text:p>SORINE</text:p>
          </table:table-cell>
          <table:table-cell office:value-type="string" calcext:value-type="string" table:style-name="CellF">
            <text:p>Rom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4:51</text:p>
          </table:table-cell>
          <table:table-cell office:value-type="float" office:value="5.00" calcext:value-type="float">
            <text:p>5.00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 table:style-name="Cell">
            <text:p>DOURNE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:06:05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 table:style-name="Cell">
            <text:p>ANINAT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:06:17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Mig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:06:23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 table:style-name="Cell">
            <text:p>VIVARES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:07:06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 table:style-name="Cell">
            <text:p>LANGLET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:10:38</text:p>
          </table:table-cell>
          <table:table-cell office:value-type="float" office:value="4.95" calcext:value-type="float">
            <text:p>4.95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:12:39</text:p>
          </table:table-cell>
          <table:table-cell office:value-type="float" office:value="4.93" calcext:value-type="float">
            <text:p>4.93</text:p>
          </table:table-cell>
        </table:table-row>
        <table:table-row table:style-name="RowF">
          <table:table-cell office:value-type="float" office:value="62" calcext:value-type="float">
            <text:p>62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 table:style-name="CellF">
            <text:p>GAUT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14:49</text:p>
          </table:table-cell>
          <table:table-cell office:value-type="float" office:value="4.91" calcext:value-type="float">
            <text:p>4.91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 table:style-name="Cell">
            <text:p>BURGUIÈRE</text:p>
          </table:table-cell>
          <table:table-cell office:value-type="string" calcext:value-type="string" table:style-name="Cell">
            <text:p>Gaylor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:15:49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:16:27</text:p>
          </table:table-cell>
          <table:table-cell office:value-type="float" office:value="4.89" calcext:value-type="float">
            <text:p>4.89</text:p>
          </table:table-cell>
        </table:table-row>
        <table:table-row table:style-name="RowF">
          <table:table-cell office:value-type="float" office:value="65" calcext:value-type="float">
            <text:p>65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 table:style-name="CellF">
            <text:p>DUPLANIL</text:p>
          </table:table-cell>
          <table:table-cell office:value-type="string" calcext:value-type="string" table:style-name="CellF">
            <text:p>Ce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18:13</text:p>
          </table:table-cell>
          <table:table-cell office:value-type="float" office:value="4.88" calcext:value-type="float">
            <text:p>4.88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 table:style-name="Cell">
            <text:p>LARA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:19:05</text:p>
          </table:table-cell>
          <table:table-cell office:value-type="float" office:value="4.87" calcext:value-type="float">
            <text:p>4.87</text:p>
          </table:table-cell>
        </table:table-row>
        <table:table-row table:style-name="RowF">
          <table:table-cell office:value-type="float" office:value="67" calcext:value-type="float">
            <text:p>67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 table:style-name="CellF">
            <text:p>VACHE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:20:14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 table:style-name="Cell">
            <text:p>MAGRI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:20:18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 table:style-name="Cell">
            <text:p>OHANA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:20:21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 table:style-name="Cell">
            <text:p>LE MENER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:20:51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 table:style-name="Cell">
            <text:p>CAD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:20:54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 table:style-name="Cell">
            <text:p>TROUILLARD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:21:27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Wilfr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:22:14</text:p>
          </table:table-cell>
          <table:table-cell office:value-type="float" office:value="4.84" calcext:value-type="float">
            <text:p>4.84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 table:style-name="Cell">
            <text:p>ROCH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:26:27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 table:style-name="Cell">
            <text:p>VERDIER</text:p>
          </table:table-cell>
          <table:table-cell office:value-type="string" calcext:value-type="string" table:style-name="Cell">
            <text:p>G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:29:14</text:p>
          </table:table-cell>
          <table:table-cell office:value-type="float" office:value="4.78" calcext:value-type="float">
            <text:p>4.78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 table:style-name="Cell">
            <text:p>BERTON</text:p>
          </table:table-cell>
          <table:table-cell office:value-type="string" calcext:value-type="string" table:style-name="Cell">
            <text:p>Rog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:30:27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 table:style-name="Cell">
            <text:p>PINCHON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9:30:45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 table:style-name="Cell">
            <text:p>VACHERET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:32:28</text:p>
          </table:table-cell>
          <table:table-cell office:value-type="float" office:value="4.76" calcext:value-type="float">
            <text:p>4.76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 table:style-name="Cell">
            <text:p>ESCUD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:33:05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 table:style-name="Cell">
            <text:p>LANIER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:33:19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 table:style-name="Cell">
            <text:p>MURRIA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:35:16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 table:style-name="Cell">
            <text:p>DESC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:35:21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Erwan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:35:37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 table:style-name="Cell">
            <text:p>BOUSQU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9:37:00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85" calcext:value-type="float">
            <text:p>85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 table:style-name="Cell">
            <text:p>VERISSIMO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:41:34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86" calcext:value-type="float">
            <text:p>86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 table:style-name="Cell">
            <text:p>PARI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:41:53</text:p>
          </table:table-cell>
          <table:table-cell office:value-type="float" office:value="4.68" calcext:value-type="float">
            <text:p>4.68</text:p>
          </table:table-cell>
        </table:table-row>
        <table:table-row table:style-name="RowF">
          <table:table-cell office:value-type="float" office:value="87" calcext:value-type="float">
            <text:p>87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 table:style-name="CellF">
            <text:p>GIRARD</text:p>
          </table:table-cell>
          <table:table-cell office:value-type="string" calcext:value-type="string" table:style-name="CellF">
            <text:p>Anne-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:41:58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 table:style-name="Cell">
            <text:p>TASSEZ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:43:16</text:p>
          </table:table-cell>
          <table:table-cell office:value-type="float" office:value="4.67" calcext:value-type="float">
            <text:p>4.67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 table:style-name="Cell">
            <text:p>BLANCO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:43:38</text:p>
          </table:table-cell>
          <table:table-cell office:value-type="float" office:value="4.67" calcext:value-type="float">
            <text:p>4.67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:44:20</text:p>
          </table:table-cell>
          <table:table-cell office:value-type="float" office:value="4.66" calcext:value-type="float">
            <text:p>4.66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 table:style-name="Cell">
            <text:p>SANCIER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:45:55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 table:style-name="Cell">
            <text:p>ARTIAGA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:46:38</text:p>
          </table:table-cell>
          <table:table-cell office:value-type="float" office:value="4.64" calcext:value-type="float">
            <text:p>4.64</text:p>
          </table:table-cell>
        </table:table-row>
        <table:table-row table:style-name="RowF">
          <table:table-cell office:value-type="float" office:value="93" calcext:value-type="float">
            <text:p>93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 table:style-name="CellF">
            <text:p>CAVAGNA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:48:26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:50:49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 table:style-name="Cell">
            <text:p>ANDRE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:51:06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 table:style-name="Cell">
            <text:p>BLOCH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:51:10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 table:style-name="Cell">
            <text:p>LEJEUN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:54:57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 table:style-name="Cell">
            <text:p>GIRARD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:58:19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 table:style-name="Cell">
            <text:p>CALLENS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:59:47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 table:style-name="Cell">
            <text:p>BAUDET</text:p>
          </table:table-cell>
          <table:table-cell office:value-type="string" calcext:value-type="string" table:style-name="Cell">
            <text:p>Franci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59:50</text:p>
          </table:table-cell>
          <table:table-cell office:value-type="float" office:value="4.54" calcext:value-type="float">
            <text:p>4.54</text:p>
          </table:table-cell>
        </table:table-row>
        <table:table-row table:style-name="RowF">
          <table:table-cell office:value-type="float" office:value="101" calcext:value-type="float">
            <text:p>101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 table:style-name="CellF">
            <text:p>GALLE</text:p>
          </table:table-cell>
          <table:table-cell office:value-type="string" calcext:value-type="string" table:style-name="CellF">
            <text:p>Ghisla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:06:54</text:p>
          </table:table-cell>
          <table:table-cell office:value-type="float" office:value="4.49" calcext:value-type="float">
            <text:p>4.49</text:p>
          </table:table-cell>
        </table:table-row>
        <table:table-row table:style-name="RowF">
          <table:table-cell office:value-type="float" office:value="102" calcext:value-type="float">
            <text:p>102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 table:style-name="CellF">
            <text:p>PALENI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:07:03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 table:style-name="Cell">
            <text:p>GOB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:09:40</text:p>
          </table:table-cell>
          <table:table-cell office:value-type="float" office:value="4.47" calcext:value-type="float">
            <text:p>4.47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 table:style-name="Cell">
            <text:p>DANC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:10:15</text:p>
          </table:table-cell>
          <table:table-cell office:value-type="float" office:value="4.46" calcext:value-type="float">
            <text:p>4.46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 table:style-name="Cell">
            <text:p>BURIANE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:11:37</text:p>
          </table:table-cell>
          <table:table-cell office:value-type="float" office:value="4.45" calcext:value-type="float">
            <text:p>4.45</text:p>
          </table:table-cell>
        </table:table-row>
        <table:table-row table:style-name="RowF">
          <table:table-cell office:value-type="float" office:value="106" calcext:value-type="float">
            <text:p>106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 table:style-name="CellF">
            <text:p>MONCORGER</text:p>
          </table:table-cell>
          <table:table-cell office:value-type="string" calcext:value-type="string" table:style-name="CellF">
            <text:p>Françoi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:11:41</text:p>
          </table:table-cell>
          <table:table-cell office:value-type="float" office:value="4.45" calcext:value-type="float">
            <text:p>4.45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 table:style-name="Cell">
            <text:p>BAILLY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:13:16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 table:style-name="Cell">
            <text:p>VILLARD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:13:19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 table:style-name="Cell">
            <text:p>CARM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:15:26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110" calcext:value-type="float">
            <text:p>110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 table:style-name="Cell">
            <text:p>BROCARD</text:p>
          </table:table-cell>
          <table:table-cell office:value-type="string" calcext:value-type="string" table:style-name="Cell">
            <text:p>Jean Lu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:15:52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 table:style-name="Cell">
            <text:p>VALGUEBLASS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:16:53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112" calcext:value-type="float">
            <text:p>112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 table:style-name="CellF">
            <text:p>TSCHUDNOWSKY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:17:15</text:p>
          </table:table-cell>
          <table:table-cell office:value-type="float" office:value="4.41" calcext:value-type="float">
            <text:p>4.41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 table:style-name="Cell">
            <text:p>MEL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:18:38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114" calcext:value-type="float">
            <text:p>114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 table:style-name="CellF">
            <text:p>COULIOU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:18:59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115" calcext:value-type="float">
            <text:p>115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 table:style-name="CellF">
            <text:p>VÉRON APFF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:19:16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 table:style-name="Cell">
            <text:p>PAYET-TECH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:19:30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117" calcext:value-type="float">
            <text:p>117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:20:31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 table:style-name="Cell">
            <text:p>MAS</text:p>
          </table:table-cell>
          <table:table-cell office:value-type="string" calcext:value-type="string" table:style-name="Cell">
            <text:p>Christopho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:20:39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 table:style-name="Cell">
            <text:p>VEDRINES</text:p>
          </table:table-cell>
          <table:table-cell office:value-type="string" calcext:value-type="string" table:style-name="Cell">
            <text:p>Iv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:20:58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 table:style-name="Cell">
            <text:p>BROYART</text:p>
          </table:table-cell>
          <table:table-cell office:value-type="string" calcext:value-type="string" table:style-name="Cell">
            <text:p>Jor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:22:42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 table:style-name="Cell">
            <text:p>ABBAL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:23:41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 table:style-name="Cell">
            <text:p>CARRADOR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:25:07</text:p>
          </table:table-cell>
          <table:table-cell office:value-type="float" office:value="4.36" calcext:value-type="float">
            <text:p>4.36</text:p>
          </table:table-cell>
        </table:table-row>
        <table:table-row table:style-name="RowF">
          <table:table-cell office:value-type="float" office:value="123" calcext:value-type="float">
            <text:p>123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 table:style-name="CellF">
            <text:p>GAILLARD</text:p>
          </table:table-cell>
          <table:table-cell office:value-type="string" calcext:value-type="string" table:style-name="CellF">
            <text:p>France-Ma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:26:47</text:p>
          </table:table-cell>
          <table:table-cell office:value-type="float" office:value="4.35" calcext:value-type="float">
            <text:p>4.35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 table:style-name="Cell">
            <text:p>CARDONNA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:26:57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 table:style-name="Cell">
            <text:p>HILDEBRANDT</text:p>
          </table:table-cell>
          <table:table-cell office:value-type="string" calcext:value-type="string" table:style-name="Cell">
            <text:p>Holg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:28:37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:29:01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 table:style-name="Cell">
            <text:p>RINZO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0:29:07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 table:style-name="Cell">
            <text:p>BEAUMA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:29:10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 table:style-name="Cell">
            <text:p>SALME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:30:32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:31:12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:31:33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 table:style-name="Cell">
            <text:p>VALL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:33:53</text:p>
          </table:table-cell>
          <table:table-cell office:value-type="float" office:value="4.30" calcext:value-type="float">
            <text:p>4.30</text:p>
          </table:table-cell>
        </table:table-row>
        <table:table-row table:style-name="RowF">
          <table:table-cell office:value-type="float" office:value="133" calcext:value-type="float">
            <text:p>133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 table:style-name="CellF">
            <text:p>MASSON</text:p>
          </table:table-cell>
          <table:table-cell office:value-type="string" calcext:value-type="string" table:style-name="CellF">
            <text:p>Ester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:34:09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 table:style-name="Cell">
            <text:p>VOUZELLAUD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:34:42</text:p>
          </table:table-cell>
          <table:table-cell office:value-type="float" office:value="4.29" calcext:value-type="float">
            <text:p>4.29</text:p>
          </table:table-cell>
        </table:table-row>
        <table:table-row table:style-name="RowF">
          <table:table-cell office:value-type="float" office:value="135" calcext:value-type="float">
            <text:p>135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Solang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:34:55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 table:style-name="Cell">
            <text:p>LANSAC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:34:58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37" calcext:value-type="float">
            <text:p>13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 table:style-name="Cell">
            <text:p>PAGE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:35:53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38" calcext:value-type="float">
            <text:p>138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 table:style-name="Cell">
            <text:p>COMES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:36:14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 table:style-name="Cell">
            <text:p>TASSAN</text:p>
          </table:table-cell>
          <table:table-cell office:value-type="string" calcext:value-type="string" table:style-name="Cell">
            <text:p>René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:36:20</text:p>
          </table:table-cell>
          <table:table-cell office:value-type="float" office:value="4.28" calcext:value-type="float">
            <text:p>4.28</text:p>
          </table:table-cell>
        </table:table-row>
        <table:table-row table:style-name="RowF">
          <table:table-cell office:value-type="float" office:value="140" calcext:value-type="float">
            <text:p>140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:36:42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 table:style-name="Cell">
            <text:p>PROSDOCIMI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:37:53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 table:style-name="Cell">
            <text:p>RAVAT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:37:58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 table:style-name="Cell">
            <text:p>FABREGAT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:38:03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 table:style-name="Cell">
            <text:p>BLONDEE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:38:10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 table:style-name="Cell">
            <text:p>LANDEL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:41:34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46" calcext:value-type="float">
            <text:p>146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:41:47</text:p>
          </table:table-cell>
          <table:table-cell office:value-type="float" office:value="4.24" calcext:value-type="float">
            <text:p>4.24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 table:style-name="Cell">
            <text:p>JARDAT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:42:16</text:p>
          </table:table-cell>
          <table:table-cell office:value-type="float" office:value="4.24" calcext:value-type="float">
            <text:p>4.24</text:p>
          </table:table-cell>
        </table:table-row>
        <table:table-row table:style-name="RowF">
          <table:table-cell office:value-type="float" office:value="148" calcext:value-type="float">
            <text:p>148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 table:style-name="CellF">
            <text:p>COUSTET</text:p>
          </table:table-cell>
          <table:table-cell office:value-type="string" calcext:value-type="string" table:style-name="CellF">
            <text:p>Laëti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:43:26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 table:style-name="Cell">
            <text:p>COUSTE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:43:32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Jean-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0:43:57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151" calcext:value-type="float">
            <text:p>151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:44:00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152" calcext:value-type="float">
            <text:p>152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 table:style-name="Cell">
            <text:p>DESCARGUES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:44:13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 table:style-name="Cell">
            <text:p>GEOFFROY</text:p>
          </table:table-cell>
          <table:table-cell office:value-type="string" calcext:value-type="string" table:style-name="Cell">
            <text:p>Rudolph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:44:50</text:p>
          </table:table-cell>
          <table:table-cell office:value-type="float" office:value="4.22" calcext:value-type="float">
            <text:p>4.22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 table:style-name="Cell">
            <text:p>BIGOT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:45:20</text:p>
          </table:table-cell>
          <table:table-cell office:value-type="float" office:value="4.22" calcext:value-type="float">
            <text:p>4.22</text:p>
          </table:table-cell>
        </table:table-row>
        <table:table-row table:style-name="RowF">
          <table:table-cell office:value-type="float" office:value="155" calcext:value-type="float">
            <text:p>155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Ev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:47:39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156" calcext:value-type="float">
            <text:p>156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 table:style-name="Cell">
            <text:p>CHAVANA</text:p>
          </table:table-cell>
          <table:table-cell office:value-type="string" calcext:value-type="string" table:style-name="Cell">
            <text:p>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0:48:07</text:p>
          </table:table-cell>
          <table:table-cell office:value-type="float" office:value="4.20" calcext:value-type="float">
            <text:p>4.20</text:p>
          </table:table-cell>
        </table:table-row>
        <table:table-row table:style-name="RowM">
          <table:table-cell office:value-type="float" office:value="157" calcext:value-type="float">
            <text:p>157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 table:style-name="Cell">
            <text:p>LEDOYEN</text:p>
          </table:table-cell>
          <table:table-cell office:value-type="string" calcext:value-type="string" table:style-name="Cell">
            <text:p>Benois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:48:40</text:p>
          </table:table-cell>
          <table:table-cell office:value-type="float" office:value="4.20" calcext:value-type="float">
            <text:p>4.20</text:p>
          </table:table-cell>
        </table:table-row>
        <table:table-row table:style-name="RowF">
          <table:table-cell office:value-type="float" office:value="158" calcext:value-type="float">
            <text:p>158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 table:style-name="CellF">
            <text:p>ABRARD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:49:47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 table:style-name="Cell">
            <text:p>TRANIER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0:49:49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60" calcext:value-type="float">
            <text:p>160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 table:style-name="Cell">
            <text:p>BARET</text:p>
          </table:table-cell>
          <table:table-cell office:value-type="string" calcext:value-type="string" table:style-name="Cell">
            <text:p>Jimm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:52:11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 table:style-name="Cell">
            <text:p>PUG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:52:13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 table:style-name="Cell">
            <text:p>MIKACIC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:54:24</text:p>
          </table:table-cell>
          <table:table-cell office:value-type="float" office:value="4.16" calcext:value-type="float">
            <text:p>4.16</text:p>
          </table:table-cell>
        </table:table-row>
        <table:table-row table:style-name="RowM">
          <table:table-cell office:value-type="float" office:value="163" calcext:value-type="float">
            <text:p>163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 table:style-name="Cell">
            <text:p>MOGNETTI</text:p>
          </table:table-cell>
          <table:table-cell office:value-type="string" calcext:value-type="string" table:style-name="Cell">
            <text:p>Char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:54:27</text:p>
          </table:table-cell>
          <table:table-cell office:value-type="float" office:value="4.16" calcext:value-type="float">
            <text:p>4.16</text:p>
          </table:table-cell>
        </table:table-row>
        <table:table-row table:style-name="RowF">
          <table:table-cell office:value-type="float" office:value="164" calcext:value-type="float">
            <text:p>164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 table:style-name="CellF">
            <text:p>LARRABURE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:57:12</text:p>
          </table:table-cell>
          <table:table-cell office:value-type="float" office:value="4.14" calcext:value-type="float">
            <text:p>4.14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 table:style-name="Cell">
            <text:p>ANDREOSSO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:58:38</text:p>
          </table:table-cell>
          <table:table-cell office:value-type="float" office:value="4.14" calcext:value-type="float">
            <text:p>4.14</text:p>
          </table:table-cell>
        </table:table-row>
        <table:table-row table:style-name="RowF">
          <table:table-cell office:value-type="float" office:value="166" calcext:value-type="float">
            <text:p>166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 table:style-name="CellF">
            <text:p>ARMEST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:58:45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:59:02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68" calcext:value-type="float">
            <text:p>16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 table:style-name="Cell">
            <text:p>VINCHES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:59:09</text:p>
          </table:table-cell>
          <table:table-cell office:value-type="float" office:value="4.13" calcext:value-type="float">
            <text:p>4.13</text:p>
          </table:table-cell>
        </table:table-row>
        <table:table-row table:style-name="RowF">
          <table:table-cell office:value-type="float" office:value="169" calcext:value-type="float">
            <text:p>169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 table:style-name="CellF">
            <text:p>MENDEZ</text:p>
          </table:table-cell>
          <table:table-cell office:value-type="string" calcext:value-type="string" table:style-name="CellF">
            <text:p>Mari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:59:29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0" calcext:value-type="float">
            <text:p>170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 table:style-name="Cell">
            <text:p>SERA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:00:22</text:p>
          </table:table-cell>
          <table:table-cell office:value-type="float" office:value="4.12" calcext:value-type="float">
            <text:p>4.12</text:p>
          </table:table-cell>
        </table:table-row>
        <table:table-row table:style-name="RowM">
          <table:table-cell office:value-type="float" office:value="171" calcext:value-type="float">
            <text:p>171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 table:style-name="Cell">
            <text:p>WALCKER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1:02:22</text:p>
          </table:table-cell>
          <table:table-cell office:value-type="float" office:value="4.11" calcext:value-type="float">
            <text:p>4.11</text:p>
          </table:table-cell>
        </table:table-row>
        <table:table-row table:style-name="RowF">
          <table:table-cell office:value-type="float" office:value="172" calcext:value-type="float">
            <text:p>172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style-name="CellF">
            <text:p>RIEN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:02:32</text:p>
          </table:table-cell>
          <table:table-cell office:value-type="float" office:value="4.11" calcext:value-type="float">
            <text:p>4.11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 table:style-name="Cell">
            <text:p>CIANCIO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:04:47</text:p>
          </table:table-cell>
          <table:table-cell office:value-type="float" office:value="4.10" calcext:value-type="float">
            <text:p>4.10</text:p>
          </table:table-cell>
        </table:table-row>
        <table:table-row table:style-name="RowF">
          <table:table-cell office:value-type="float" office:value="174" calcext:value-type="float">
            <text:p>174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 table:style-name="CellF">
            <text:p>PISAPIA</text:p>
          </table:table-cell>
          <table:table-cell office:value-type="string" calcext:value-type="string" table:style-name="CellF">
            <text:p>Jenny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:04:49</text:p>
          </table:table-cell>
          <table:table-cell office:value-type="float" office:value="4.10" calcext:value-type="float">
            <text:p>4.10</text:p>
          </table:table-cell>
        </table:table-row>
        <table:table-row table:style-name="RowF">
          <table:table-cell office:value-type="float" office:value="175" calcext:value-type="float">
            <text:p>175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 table:style-name="CellF">
            <text:p>GALLOIS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:04:53</text:p>
          </table:table-cell>
          <table:table-cell office:value-type="float" office:value="4.10" calcext:value-type="float">
            <text:p>4.10</text:p>
          </table:table-cell>
        </table:table-row>
        <table:table-row table:style-name="RowF">
          <table:table-cell office:value-type="float" office:value="176" calcext:value-type="float">
            <text:p>176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 table:style-name="CellF">
            <text:p>GAILLARDOU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:05:43</text:p>
          </table:table-cell>
          <table:table-cell office:value-type="float" office:value="4.09" calcext:value-type="float">
            <text:p>4.09</text:p>
          </table:table-cell>
        </table:table-row>
        <table:table-row table:style-name="RowF">
          <table:table-cell office:value-type="float" office:value="177" calcext:value-type="float">
            <text:p>177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 table:style-name="CellF">
            <text:p>DESILLES</text:p>
          </table:table-cell>
          <table:table-cell office:value-type="string" calcext:value-type="string" table:style-name="CellF">
            <text:p>Marie-Ro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:05:45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 table:style-name="Cell">
            <text:p>DE CORNELISSEN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:06:16</text:p>
          </table:table-cell>
          <table:table-cell office:value-type="float" office:value="4.09" calcext:value-type="float">
            <text:p>4.09</text:p>
          </table:table-cell>
        </table:table-row>
        <table:table-row table:style-name="RowF">
          <table:table-cell office:value-type="float" office:value="179" calcext:value-type="float">
            <text:p>179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 table:style-name="CellF">
            <text:p>CARDOT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:11:02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 table:style-name="Cell">
            <text:p>PAILLISSE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:11:08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 table:style-name="Cell">
            <text:p>MEYER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1:11:14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 table:style-name="Cell">
            <text:p>DELGROSS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:13:39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 table:style-name="Cell">
            <text:p>MAZAROTTI</text:p>
          </table:table-cell>
          <table:table-cell office:value-type="string" calcext:value-type="string" table:style-name="Cell">
            <text:p>Jean-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:14:27</text:p>
          </table:table-cell>
          <table:table-cell office:value-type="float" office:value="4.04" calcext:value-type="float">
            <text:p>4.04</text:p>
          </table:table-cell>
        </table:table-row>
        <table:table-row table:style-name="RowF">
          <table:table-cell office:value-type="float" office:value="184" calcext:value-type="float">
            <text:p>184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 table:style-name="CellF">
            <text:p>MAZAROTT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:14:30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 table:style-name="Cell">
            <text:p>AUTHI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1:14:43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 table:style-name="Cell">
            <text:p>MARS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1:14:48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 table:style-name="Cell">
            <text:p>CAILLON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:16:00</text:p>
          </table:table-cell>
          <table:table-cell office:value-type="float" office:value="4.03" calcext:value-type="float">
            <text:p>4.03</text:p>
          </table:table-cell>
        </table:table-row>
        <table:table-row table:style-name="RowF">
          <table:table-cell office:value-type="float" office:value="188" calcext:value-type="float">
            <text:p>188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 table:style-name="CellF">
            <text:p>JOUBERT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:16:43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189" calcext:value-type="float">
            <text:p>189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 table:style-name="Cell">
            <text:p>DELEVOY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:19:24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190" calcext:value-type="float">
            <text:p>190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:20:18</text:p>
          </table:table-cell>
          <table:table-cell office:value-type="float" office:value="4.00" calcext:value-type="float">
            <text:p>4.00</text:p>
          </table:table-cell>
        </table:table-row>
        <table:table-row table:style-name="RowM">
          <table:table-cell office:value-type="float" office:value="191" calcext:value-type="float">
            <text:p>191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 table:style-name="Cell">
            <text:p>GINEST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:20:19</text:p>
          </table:table-cell>
          <table:table-cell office:value-type="float" office:value="4.00" calcext:value-type="float">
            <text:p>4.00</text:p>
          </table:table-cell>
        </table:table-row>
        <table:table-row table:style-name="RowM">
          <table:table-cell office:value-type="float" office:value="192" calcext:value-type="float">
            <text:p>192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 table:style-name="Cell">
            <text:p>CHATELAIN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:20:28</text:p>
          </table:table-cell>
          <table:table-cell office:value-type="float" office:value="4.00" calcext:value-type="float">
            <text:p>4.00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 table:style-name="Cell">
            <text:p>CASTAGNÉ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:20:31</text:p>
          </table:table-cell>
          <table:table-cell office:value-type="float" office:value="4.00" calcext:value-type="float">
            <text:p>4.00</text:p>
          </table:table-cell>
        </table:table-row>
        <table:table-row table:style-name="RowM">
          <table:table-cell office:value-type="float" office:value="194" calcext:value-type="float">
            <text:p>194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 table:style-name="Cell">
            <text:p>MEMBRADO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1:29:29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195" calcext:value-type="float">
            <text:p>195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 table:style-name="Cell">
            <text:p>DESMAS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:29:34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 table:style-name="Cell">
            <text:p>DELON</text:p>
          </table:table-cell>
          <table:table-cell office:value-type="string" calcext:value-type="string" table:style-name="Cell">
            <text:p>Clé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1:33:50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197" calcext:value-type="float">
            <text:p>197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 table:style-name="Cell">
            <text:p>AIGLE</text:p>
          </table:table-cell>
          <table:table-cell office:value-type="string" calcext:value-type="string" table:style-name="Cell">
            <text:p>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1:33:53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198" calcext:value-type="float">
            <text:p>198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 table:style-name="Cell">
            <text:p>CABALLER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1:37:03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 table:style-name="Cell">
            <text:p>NOVÉ-JOSSERAND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1:37:43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00" calcext:value-type="float">
            <text:p>200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 table:style-name="Cell">
            <text:p>VIGUI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:40:45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 table:style-name="Cell">
            <text:p>FABIANI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:40:50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 table:style-name="Cell">
            <text:p>NALLAMOUTOU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1:42:34</text:p>
          </table:table-cell>
          <table:table-cell office:value-type="float" office:value="3.88" calcext:value-type="float">
            <text:p>3.88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 table:style-name="Cell">
            <text:p>WA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:42:38</text:p>
          </table:table-cell>
          <table:table-cell office:value-type="float" office:value="3.88" calcext:value-type="float">
            <text:p>3.88</text:p>
          </table:table-cell>
        </table:table-row>
        <table:table-row table:style-name="RowM">
          <table:table-cell office:value-type="float" office:value="204" calcext:value-type="float">
            <text:p>204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 table:style-name="Cell">
            <text:p>MAISONNIER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:47:18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05" calcext:value-type="float">
            <text:p>205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1:47:27</text:p>
          </table:table-cell>
          <table:table-cell office:value-type="float" office:value="3.85" calcext:value-type="float">
            <text:p>3.85</text:p>
          </table:table-cell>
        </table:table-row>
        <table:table-row table:style-name="RowF">
          <table:table-cell office:value-type="float" office:value="206" calcext:value-type="float">
            <text:p>206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 table:style-name="CellF">
            <text:p>BARRET</text:p>
          </table:table-cell>
          <table:table-cell office:value-type="string" calcext:value-type="string" table:style-name="CellF">
            <text:p>Jos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:51:22</text:p>
          </table:table-cell>
          <table:table-cell office:value-type="float" office:value="3.83" calcext:value-type="float">
            <text:p>3.83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 table:style-name="Cell">
            <text:p>RAGOUVA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1:51:41</text:p>
          </table:table-cell>
          <table:table-cell office:value-type="float" office:value="3.83" calcext:value-type="float">
            <text:p>3.83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style-name="Cell">
            <text:p>REY</text:p>
          </table:table-cell>
          <table:table-cell office:value-type="string" calcext:value-type="string" table:style-name="Cell">
            <text:p>Steev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1:51:55</text:p>
          </table:table-cell>
          <table:table-cell office:value-type="float" office:value="3.83" calcext:value-type="float">
            <text:p>3.83</text:p>
          </table:table-cell>
        </table:table-row>
        <table:table-row table:style-name="RowM">
          <table:table-cell office:value-type="float" office:value="209" calcext:value-type="float">
            <text:p>209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 table:style-name="Cell">
            <text:p>MORY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:57:45</text:p>
          </table:table-cell>
          <table:table-cell office:value-type="float" office:value="3.79" calcext:value-type="float">
            <text:p>3.79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 table:style-name="Cell">
            <text:p>ALLEMAN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1:58:23</text:p>
          </table:table-cell>
          <table:table-cell office:value-type="float" office:value="3.79" calcext:value-type="float">
            <text:p>3.79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 table:style-name="Cell">
            <text:p>GUITER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:58:58</text:p>
          </table:table-cell>
          <table:table-cell office:value-type="float" office:value="3.79" calcext:value-type="float">
            <text:p>3.79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 table:style-name="Cell">
            <text:p>SABATIER</text:p>
          </table:table-cell>
          <table:table-cell office:value-type="string" calcext:value-type="string" table:style-name="Cell">
            <text:p>Jean-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:03:09</text:p>
          </table:table-cell>
          <table:table-cell office:value-type="float" office:value="3.77" calcext:value-type="float">
            <text:p>3.77</text:p>
          </table:table-cell>
        </table:table-row>
        <table:table-row table:style-name="RowM">
          <table:table-cell office:value-type="float" office:value="213" calcext:value-type="float">
            <text:p>213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2:03:15</text:p>
          </table:table-cell>
          <table:table-cell office:value-type="float" office:value="3.77" calcext:value-type="float">
            <text:p>3.77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 table:style-name="Cell">
            <text:p>FILLO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2:04:47</text:p>
          </table:table-cell>
          <table:table-cell office:value-type="float" office:value="3.76" calcext:value-type="float">
            <text:p>3.76</text:p>
          </table:table-cell>
        </table:table-row>
        <table:table-row table:style-name="RowF">
          <table:table-cell office:value-type="float" office:value="215" calcext:value-type="float">
            <text:p>215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 table:style-name="CellF">
            <text:p>COUDOU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:04:51</text:p>
          </table:table-cell>
          <table:table-cell office:value-type="float" office:value="3.76" calcext:value-type="float">
            <text:p>3.76</text:p>
          </table:table-cell>
        </table:table-row>
        <table:table-row table:style-name="RowF">
          <table:table-cell office:value-type="float" office:value="216" calcext:value-type="float">
            <text:p>216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 table:style-name="CellF">
            <text:p>FILLON</text:p>
          </table:table-cell>
          <table:table-cell office:value-type="string" calcext:value-type="string" table:style-name="CellF">
            <text:p>Hélè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:05:18</text:p>
          </table:table-cell>
          <table:table-cell office:value-type="float" office:value="3.76" calcext:value-type="float">
            <text:p>3.76</text:p>
          </table:table-cell>
        </table:table-row>
        <table:table-row table:style-name="RowM">
          <table:table-cell office:value-type="float" office:value="217" calcext:value-type="float">
            <text:p>217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 table:style-name="Cell">
            <text:p>EDOM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2:06:35</text:p>
          </table:table-cell>
          <table:table-cell office:value-type="float" office:value="3.75" calcext:value-type="float">
            <text:p>3.75</text:p>
          </table:table-cell>
        </table:table-row>
        <table:table-row table:style-name="RowM">
          <table:table-cell office:value-type="float" office:value="218" calcext:value-type="float">
            <text:p>218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 table:style-name="Cell">
            <text:p>PREMON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2:09:19</text:p>
          </table:table-cell>
          <table:table-cell office:value-type="float" office:value="3.73" calcext:value-type="float">
            <text:p>3.73</text:p>
          </table:table-cell>
        </table:table-row>
        <table:table-row table:style-name="RowM">
          <table:table-cell office:value-type="float" office:value="219" calcext:value-type="float">
            <text:p>219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 table:style-name="Cell">
            <text:p>CARBONI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2:12:21</text:p>
          </table:table-cell>
          <table:table-cell office:value-type="float" office:value="3.72" calcext:value-type="float">
            <text:p>3.72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:16:16</text:p>
          </table:table-cell>
          <table:table-cell office:value-type="float" office:value="3.70" calcext:value-type="float">
            <text:p>3.70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 table:style-name="Cell">
            <text:p>ROSSI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2:16:20</text:p>
          </table:table-cell>
          <table:table-cell office:value-type="float" office:value="3.70" calcext:value-type="float">
            <text:p>3.70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2:16:29</text:p>
          </table:table-cell>
          <table:table-cell office:value-type="float" office:value="3.70" calcext:value-type="float">
            <text:p>3.70</text:p>
          </table:table-cell>
        </table:table-row>
        <table:table-row table:style-name="RowF">
          <table:table-cell office:value-type="float" office:value="223" calcext:value-type="float">
            <text:p>223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 table:style-name="CellF">
            <text:p>GHEYSENS</text:p>
          </table:table-cell>
          <table:table-cell office:value-type="string" calcext:value-type="string" table:style-name="CellF">
            <text:p>Alex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:16:32</text:p>
          </table:table-cell>
          <table:table-cell office:value-type="float" office:value="3.70" calcext:value-type="float">
            <text:p>3.70</text:p>
          </table:table-cell>
        </table:table-row>
        <table:table-row table:style-name="RowF">
          <table:table-cell office:value-type="float" office:value="224" calcext:value-type="float">
            <text:p>224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 table:style-name="CellF">
            <text:p>TAILLADE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:24:55</text:p>
          </table:table-cell>
          <table:table-cell office:value-type="float" office:value="3.66" calcext:value-type="float">
            <text:p>3.66</text:p>
          </table:table-cell>
        </table:table-row>
        <table:table-row table:style-name="RowF">
          <table:table-cell office:value-type="float" office:value="225" calcext:value-type="float">
            <text:p>225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 table:style-name="CellF">
            <text:p>RIVERO</text:p>
          </table:table-cell>
          <table:table-cell office:value-type="string" calcext:value-type="string" table:style-name="CellF">
            <text:p>Rahn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25:06</text:p>
          </table:table-cell>
          <table:table-cell office:value-type="float" office:value="3.66" calcext:value-type="float">
            <text:p>3.66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 table:style-name="Cell">
            <text:p>FOUQUES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:30:32</text:p>
          </table:table-cell>
          <table:table-cell office:value-type="float" office:value="3.63" calcext:value-type="float">
            <text:p>3.63</text:p>
          </table:table-cell>
        </table:table-row>
        <table:table-row table:style-name="RowM">
          <table:table-cell office:value-type="float" office:value="227" calcext:value-type="float">
            <text:p>227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 table:style-name="Cell">
            <text:p>VACHELAR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:32:27</text:p>
          </table:table-cell>
          <table:table-cell office:value-type="float" office:value="3.62" calcext:value-type="float">
            <text:p>3.62</text:p>
          </table:table-cell>
        </table:table-row>
        <table:table-row table:style-name="RowF">
          <table:table-cell office:value-type="float" office:value="228" calcext:value-type="float">
            <text:p>228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 table:style-name="CellF">
            <text:p>RAVEL</text:p>
          </table:table-cell>
          <table:table-cell office:value-type="string" calcext:value-type="string" table:style-name="CellF">
            <text:p>Christ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:34:44</text:p>
          </table:table-cell>
          <table:table-cell office:value-type="float" office:value="3.61" calcext:value-type="float">
            <text:p>3.61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2:45:43</text:p>
          </table:table-cell>
          <table:table-cell office:value-type="float" office:value="3.56" calcext:value-type="float">
            <text:p>3.56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 table:style-name="Cell">
            <text:p>PANNETIER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2:50:12</text:p>
          </table:table-cell>
          <table:table-cell office:value-type="float" office:value="3.54" calcext:value-type="float">
            <text:p>3.54</text:p>
          </table:table-cell>
        </table:table-row>
      </table:table>
      <table:table table:name="14-Garlande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14-Garlande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20:04</text:p>
          </table:table-cell>
          <table:table-cell office:value-type="float" office:value="7.33" calcext:value-type="float">
            <text:p>7.33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22:03</text:p>
          </table:table-cell>
          <table:table-cell office:value-type="float" office:value="7.28" calcext:value-type="float">
            <text:p>7.28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34:59</text:p>
          </table:table-cell>
          <table:table-cell office:value-type="float" office:value="6.93" calcext:value-type="float">
            <text:p>6.93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 table:style-name="Cell">
            <text:p>PHEZ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:41:33</text:p>
          </table:table-cell>
          <table:table-cell office:value-type="float" office:value="6.77" calcext:value-type="float">
            <text:p>6.77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 table:style-name="Cell">
            <text:p>KIÉNÉ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43:34</text:p>
          </table:table-cell>
          <table:table-cell office:value-type="float" office:value="6.72" calcext:value-type="float">
            <text:p>6.72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 table:style-name="Cell">
            <text:p>VIDEBIEN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55:50</text:p>
          </table:table-cell>
          <table:table-cell office:value-type="float" office:value="6.44" calcext:value-type="float">
            <text:p>6.44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:56:53</text:p>
          </table:table-cell>
          <table:table-cell office:value-type="float" office:value="6.42" calcext:value-type="float">
            <text:p>6.42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 table:style-name="Cell">
            <text:p>MOTTET</text:p>
          </table:table-cell>
          <table:table-cell office:value-type="string" calcext:value-type="string" table:style-name="Cell">
            <text:p>Alex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:56:59</text:p>
          </table:table-cell>
          <table:table-cell office:value-type="float" office:value="6.42" calcext:value-type="float">
            <text:p>6.42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 table:style-name="Cell">
            <text:p>LANGLOIS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59:56</text:p>
          </table:table-cell>
          <table:table-cell office:value-type="float" office:value="6.36" calcext:value-type="float">
            <text:p>6.36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:01:35</text:p>
          </table:table-cell>
          <table:table-cell office:value-type="float" office:value="6.32" calcext:value-type="float">
            <text:p>6.32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:05:06</text:p>
          </table:table-cell>
          <table:table-cell office:value-type="float" office:value="6.25" calcext:value-type="float">
            <text:p>6.25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 table:style-name="Cell">
            <text:p>CHALL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07:30</text:p>
          </table:table-cell>
          <table:table-cell office:value-type="float" office:value="6.20" calcext:value-type="float">
            <text:p>6.20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:07:35</text:p>
          </table:table-cell>
          <table:table-cell office:value-type="float" office:value="6.20" calcext:value-type="float">
            <text:p>6.20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 table:style-name="Cell">
            <text:p>BETE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14:30</text:p>
          </table:table-cell>
          <table:table-cell office:value-type="float" office:value="6.06" calcext:value-type="float">
            <text:p>6.06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 table:style-name="Cell">
            <text:p>MAZENOD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:14:40</text:p>
          </table:table-cell>
          <table:table-cell office:value-type="float" office:value="6.06" calcext:value-type="float">
            <text:p>6.06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 table:style-name="Cell">
            <text:p>AUJOULA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:14:55</text:p>
          </table:table-cell>
          <table:table-cell office:value-type="float" office:value="6.05" calcext:value-type="float">
            <text:p>6.05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 table:style-name="Cell">
            <text:p>CARLE</text:p>
          </table:table-cell>
          <table:table-cell office:value-type="string" calcext:value-type="string" table:style-name="Cell">
            <text:p>Basi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:18:21</text:p>
          </table:table-cell>
          <table:table-cell office:value-type="float" office:value="5.99" calcext:value-type="float">
            <text:p>5.99</text:p>
          </table:table-cell>
        </table:table-row>
        <table:table-row table:style-name="RowF">
          <table:table-cell office:value-type="float" office:value="18" calcext:value-type="float">
            <text:p>1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 table:style-name="CellF">
            <text:p>MIHALCEA</text:p>
          </table:table-cell>
          <table:table-cell office:value-type="string" calcext:value-type="string" table:style-name="CellF">
            <text:p>O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22:34</text:p>
          </table:table-cell>
          <table:table-cell office:value-type="float" office:value="5.91" calcext:value-type="float">
            <text:p>5.91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 table:style-name="Cell">
            <text:p>TURC</text:p>
          </table:table-cell>
          <table:table-cell office:value-type="string" calcext:value-type="string" table:style-name="Cell">
            <text:p>Auré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:22:51</text:p>
          </table:table-cell>
          <table:table-cell office:value-type="float" office:value="5.90" calcext:value-type="float">
            <text:p>5.90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 table:style-name="Cell">
            <text:p>FERNANDE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:27:13</text:p>
          </table:table-cell>
          <table:table-cell office:value-type="float" office:value="5.83" calcext:value-type="float">
            <text:p>5.83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Erwan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:32:57</text:p>
          </table:table-cell>
          <table:table-cell office:value-type="float" office:value="5.73" calcext:value-type="float">
            <text:p>5.73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 table:style-name="Cell">
            <text:p>SOGORB</text:p>
          </table:table-cell>
          <table:table-cell office:value-type="string" calcext:value-type="string" table:style-name="Cell">
            <text:p>Victo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:35:28</text:p>
          </table:table-cell>
          <table:table-cell office:value-type="float" office:value="5.68" calcext:value-type="float">
            <text:p>5.68</text:p>
          </table:table-cell>
        </table:table-row>
        <table:table-row table:style-name="RowF">
          <table:table-cell office:value-type="float" office:value="23" calcext:value-type="float">
            <text:p>23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 table:style-name="CellF">
            <text:p>RIMBAULT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35:51</text:p>
          </table:table-cell>
          <table:table-cell office:value-type="float" office:value="5.68" calcext:value-type="float">
            <text:p>5.68</text:p>
          </table:table-cell>
        </table:table-row>
        <table:table-row table:style-name="RowF">
          <table:table-cell office:value-type="float" office:value="24" calcext:value-type="float">
            <text:p>24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 table:style-name="CellF">
            <text:p>NOUGARET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40:23</text:p>
          </table:table-cell>
          <table:table-cell office:value-type="float" office:value="5.60" calcext:value-type="float">
            <text:p>5.60</text:p>
          </table:table-cell>
        </table:table-row>
        <table:table-row table:style-name="RowM">
          <table:table-cell office:value-type="float" office:value="25" calcext:value-type="float">
            <text:p>25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 table:style-name="Cell">
            <text:p>JOUSSELM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47:27</text:p>
          </table:table-cell>
          <table:table-cell office:value-type="float" office:value="5.49" calcext:value-type="float">
            <text:p>5.49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 table:style-name="Cell">
            <text:p>BOU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49:28</text:p>
          </table:table-cell>
          <table:table-cell office:value-type="float" office:value="5.46" calcext:value-type="float">
            <text:p>5.46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 table:style-name="Cell">
            <text:p>ALPHONSINE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:50:03</text:p>
          </table:table-cell>
          <table:table-cell office:value-type="float" office:value="5.45" calcext:value-type="float">
            <text:p>5.45</text:p>
          </table:table-cell>
        </table:table-row>
        <table:table-row table:style-name="RowF">
          <table:table-cell office:value-type="float" office:value="28" calcext:value-type="float">
            <text:p>28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 table:style-name="CellF">
            <text:p>BOISSET</text:p>
          </table:table-cell>
          <table:table-cell office:value-type="string" calcext:value-type="string" table:style-name="CellF">
            <text:p>Aziliz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50:30</text:p>
          </table:table-cell>
          <table:table-cell office:value-type="float" office:value="5.44" calcext:value-type="float">
            <text:p>5.44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 table:style-name="Cell">
            <text:p>CHICO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50:34</text:p>
          </table:table-cell>
          <table:table-cell office:value-type="float" office:value="5.44" calcext:value-type="float">
            <text:p>5.44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 table:style-name="Cell">
            <text:p>SAUNIERE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51:21</text:p>
          </table:table-cell>
          <table:table-cell office:value-type="float" office:value="5.43" calcext:value-type="float">
            <text:p>5.43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 table:style-name="Cell">
            <text:p>FABRE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:51:29</text:p>
          </table:table-cell>
          <table:table-cell office:value-type="float" office:value="5.42" calcext:value-type="float">
            <text:p>5.42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 table:style-name="Cell">
            <text:p>JULIA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51:37</text:p>
          </table:table-cell>
          <table:table-cell office:value-type="float" office:value="5.42" calcext:value-type="float">
            <text:p>5.42</text:p>
          </table:table-cell>
        </table:table-row>
        <table:table-row table:style-name="RowF">
          <table:table-cell office:value-type="float" office:value="33" calcext:value-type="float">
            <text:p>33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 table:style-name="CellF">
            <text:p>LE FOUEST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52:25</text:p>
          </table:table-cell>
          <table:table-cell office:value-type="float" office:value="5.41" calcext:value-type="float">
            <text:p>5.41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52:52</text:p>
          </table:table-cell>
          <table:table-cell office:value-type="float" office:value="5.40" calcext:value-type="float">
            <text:p>5.40</text:p>
          </table:table-cell>
        </table:table-row>
        <table:table-row table:style-name="RowF">
          <table:table-cell office:value-type="float" office:value="35" calcext:value-type="float">
            <text:p>35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 table:style-name="CellF">
            <text:p>GEORGES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53:04</text:p>
          </table:table-cell>
          <table:table-cell office:value-type="float" office:value="5.40" calcext:value-type="float">
            <text:p>5.40</text:p>
          </table:table-cell>
        </table:table-row>
        <table:table-row table:style-name="RowF">
          <table:table-cell office:value-type="float" office:value="36" calcext:value-type="float">
            <text:p>36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 table:style-name="CellF">
            <text:p>GAYRAUD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53:13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 table:style-name="Cell">
            <text:p>BOUTIN</text:p>
          </table:table-cell>
          <table:table-cell office:value-type="string" calcext:value-type="string" table:style-name="Cell">
            <text:p>E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:53:21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 table:style-name="Cell">
            <text:p>MARETHEU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:53:43</text:p>
          </table:table-cell>
          <table:table-cell office:value-type="float" office:value="5.39" calcext:value-type="float">
            <text:p>5.39</text:p>
          </table:table-cell>
        </table:table-row>
        <table:table-row table:style-name="RowF">
          <table:table-cell office:value-type="float" office:value="39" calcext:value-type="float">
            <text:p>39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 table:style-name="CellF">
            <text:p>ANDREO TECHER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56:08</text:p>
          </table:table-cell>
          <table:table-cell office:value-type="float" office:value="5.35" calcext:value-type="float">
            <text:p>5.35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Nil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57:06</text:p>
          </table:table-cell>
          <table:table-cell office:value-type="float" office:value="5.34" calcext:value-type="float">
            <text:p>5.34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 table:style-name="Cell">
            <text:p>CHALIER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:57:11</text:p>
          </table:table-cell>
          <table:table-cell office:value-type="float" office:value="5.34" calcext:value-type="float">
            <text:p>5.34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Paul-Henri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57:34</text:p>
          </table:table-cell>
          <table:table-cell office:value-type="float" office:value="5.33" calcext:value-type="float">
            <text:p>5.33</text:p>
          </table:table-cell>
        </table:table-row>
        <table:table-row table:style-name="RowF">
          <table:table-cell office:value-type="float" office:value="43" calcext:value-type="float">
            <text:p>43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 table:style-name="CellF">
            <text:p>SEVELY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57:38</text:p>
          </table:table-cell>
          <table:table-cell office:value-type="float" office:value="5.33" calcext:value-type="float">
            <text:p>5.33</text:p>
          </table:table-cell>
        </table:table-row>
        <table:table-row table:style-name="RowF">
          <table:table-cell office:value-type="float" office:value="44" calcext:value-type="float">
            <text:p>44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 table:style-name="CellF">
            <text:p>GUILLOT</text:p>
          </table:table-cell>
          <table:table-cell office:value-type="string" calcext:value-type="string" table:style-name="CellF">
            <text:p>Jess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57:40</text:p>
          </table:table-cell>
          <table:table-cell office:value-type="float" office:value="5.33" calcext:value-type="float">
            <text:p>5.33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 table:style-name="Cell">
            <text:p>FALGAYRAC</text:p>
          </table:table-cell>
          <table:table-cell office:value-type="string" calcext:value-type="string" table:style-name="Cell">
            <text:p>Li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:58:04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:58:12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 table:style-name="Cell">
            <text:p>SAUNIÉ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:58:17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 table:style-name="Cell">
            <text:p>SIERRA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:00:52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:04:01</text:p>
          </table:table-cell>
          <table:table-cell office:value-type="float" office:value="5.24" calcext:value-type="float">
            <text:p>5.24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Mig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:04:23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 table:style-name="Cell">
            <text:p>NEBO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:04:30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 table:style-name="Cell">
            <text:p>DAFFAS</text:p>
          </table:table-cell>
          <table:table-cell office:value-type="string" calcext:value-type="string" table:style-name="Cell">
            <text:p>Morg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:04:34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 table:style-name="Cell">
            <text:p>BOSSUT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:05:53</text:p>
          </table:table-cell>
          <table:table-cell office:value-type="float" office:value="5.21" calcext:value-type="float">
            <text:p>5.21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 table:style-name="Cell">
            <text:p>KORAL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:07:54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 table:style-name="Cell">
            <text:p>ANINAT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:08:05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:08:11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Wilfr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:11:22</text:p>
          </table:table-cell>
          <table:table-cell office:value-type="float" office:value="5.13" calcext:value-type="float">
            <text:p>5.13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 table:style-name="Cell">
            <text:p>KOCH</text:p>
          </table:table-cell>
          <table:table-cell office:value-type="string" calcext:value-type="string" table:style-name="Cell">
            <text:p>J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:14:32</text:p>
          </table:table-cell>
          <table:table-cell office:value-type="float" office:value="5.09" calcext:value-type="float">
            <text:p>5.09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 table:style-name="Cell">
            <text:p>MORISS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15:46</text:p>
          </table:table-cell>
          <table:table-cell office:value-type="float" office:value="5.07" calcext:value-type="float">
            <text:p>5.07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 table:style-name="Cell">
            <text:p>CARM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:15:53</text:p>
          </table:table-cell>
          <table:table-cell office:value-type="float" office:value="5.07" calcext:value-type="float">
            <text:p>5.07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 table:style-name="Cell">
            <text:p>LE MENER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:16:07</text:p>
          </table:table-cell>
          <table:table-cell office:value-type="float" office:value="5.07" calcext:value-type="float">
            <text:p>5.07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 table:style-name="Cell">
            <text:p>CAD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:19:05</text:p>
          </table:table-cell>
          <table:table-cell office:value-type="float" office:value="5.03" calcext:value-type="float">
            <text:p>5.03</text:p>
          </table:table-cell>
        </table:table-row>
        <table:table-row table:style-name="RowF">
          <table:table-cell office:value-type="float" office:value="63" calcext:value-type="float">
            <text:p>63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 table:style-name="CellF">
            <text:p>AYET-THERON</text:p>
          </table:table-cell>
          <table:table-cell office:value-type="string" calcext:value-type="string" table:style-name="CellF">
            <text:p>Ingri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:19:23</text:p>
          </table:table-cell>
          <table:table-cell office:value-type="float" office:value="5.03" calcext:value-type="float">
            <text:p>5.03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:22:37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 table:style-name="Cell">
            <text:p>BOUSQU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:22:49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:23:03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 table:style-name="Cell">
            <text:p>LARA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:24:02</text:p>
          </table:table-cell>
          <table:table-cell office:value-type="float" office:value="4.96" calcext:value-type="float">
            <text:p>4.96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 table:style-name="Cell">
            <text:p>CARRE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:25:50</text:p>
          </table:table-cell>
          <table:table-cell office:value-type="float" office:value="4.94" calcext:value-type="float">
            <text:p>4.94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 table:style-name="Cell">
            <text:p>TROUILLARD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:26:03</text:p>
          </table:table-cell>
          <table:table-cell office:value-type="float" office:value="4.94" calcext:value-type="float">
            <text:p>4.94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 table:style-name="Cell">
            <text:p>VIVARES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:27:57</text:p>
          </table:table-cell>
          <table:table-cell office:value-type="float" office:value="4.91" calcext:value-type="float">
            <text:p>4.91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 table:style-name="Cell">
            <text:p>DOURNE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:28:03</text:p>
          </table:table-cell>
          <table:table-cell office:value-type="float" office:value="4.91" calcext:value-type="float">
            <text:p>4.91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:28:55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 table:style-name="Cell">
            <text:p>GRAILLE</text:p>
          </table:table-cell>
          <table:table-cell office:value-type="string" calcext:value-type="string" table:style-name="Cell">
            <text:p>Jérém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:29:57</text:p>
          </table:table-cell>
          <table:table-cell office:value-type="float" office:value="4.89" calcext:value-type="float">
            <text:p>4.89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 table:style-name="Cell">
            <text:p>ESCUD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:31:08</text:p>
          </table:table-cell>
          <table:table-cell office:value-type="float" office:value="4.87" calcext:value-type="float">
            <text:p>4.87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 table:style-name="Cell">
            <text:p>VERISSIMO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:31:26</text:p>
          </table:table-cell>
          <table:table-cell office:value-type="float" office:value="4.87" calcext:value-type="float">
            <text:p>4.87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 table:style-name="Cell">
            <text:p>PINCHON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:32:49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 table:style-name="Cell">
            <text:p>MAGRI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:33:07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 table:style-name="Cell">
            <text:p>BURGUIÈRE</text:p>
          </table:table-cell>
          <table:table-cell office:value-type="string" calcext:value-type="string" table:style-name="Cell">
            <text:p>Gaylor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:33:13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 table:style-name="Cell">
            <text:p>MURRIA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:33:20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:33:48</text:p>
          </table:table-cell>
          <table:table-cell office:value-type="float" office:value="4.84" calcext:value-type="float">
            <text:p>4.84</text:p>
          </table:table-cell>
        </table:table-row>
        <table:table-row table:style-name="RowF">
          <table:table-cell office:value-type="float" office:value="81" calcext:value-type="float">
            <text:p>81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 table:style-name="CellF">
            <text:p>DUPLANIL</text:p>
          </table:table-cell>
          <table:table-cell office:value-type="string" calcext:value-type="string" table:style-name="CellF">
            <text:p>Ce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:34:00</text:p>
          </table:table-cell>
          <table:table-cell office:value-type="float" office:value="4.84" calcext:value-type="float">
            <text:p>4.84</text:p>
          </table:table-cell>
        </table:table-row>
        <table:table-row table:style-name="RowF">
          <table:table-cell office:value-type="float" office:value="82" calcext:value-type="float">
            <text:p>82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 table:style-name="CellF">
            <text:p>GAUT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:34:46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 table:style-name="Cell">
            <text:p>VERDIER</text:p>
          </table:table-cell>
          <table:table-cell office:value-type="string" calcext:value-type="string" table:style-name="Cell">
            <text:p>G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:34:52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 table:style-name="Cell">
            <text:p>QUEGUIN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:35:18</text:p>
          </table:table-cell>
          <table:table-cell office:value-type="float" office:value="4.82" calcext:value-type="float">
            <text:p>4.82</text:p>
          </table:table-cell>
        </table:table-row>
        <table:table-row table:style-name="RowM">
          <table:table-cell office:value-type="float" office:value="85" calcext:value-type="float">
            <text:p>85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 table:style-name="Cell">
            <text:p>LANGLET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:35:26</text:p>
          </table:table-cell>
          <table:table-cell office:value-type="float" office:value="4.82" calcext:value-type="float">
            <text:p>4.82</text:p>
          </table:table-cell>
        </table:table-row>
        <table:table-row table:style-name="RowM">
          <table:table-cell office:value-type="float" office:value="86" calcext:value-type="float">
            <text:p>86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 table:style-name="Cell">
            <text:p>OHANA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:35:43</text:p>
          </table:table-cell>
          <table:table-cell office:value-type="float" office:value="4.82" calcext:value-type="float">
            <text:p>4.82</text:p>
          </table:table-cell>
        </table:table-row>
        <table:table-row table:style-name="RowF">
          <table:table-cell office:value-type="float" office:value="87" calcext:value-type="float">
            <text:p>87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 table:style-name="CellF">
            <text:p>SORINE</text:p>
          </table:table-cell>
          <table:table-cell office:value-type="string" calcext:value-type="string" table:style-name="CellF">
            <text:p>Rom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:35:54</text:p>
          </table:table-cell>
          <table:table-cell office:value-type="float" office:value="4.82" calcext:value-type="float">
            <text:p>4.82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 table:style-name="Cell">
            <text:p>LANIER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:36:42</text:p>
          </table:table-cell>
          <table:table-cell office:value-type="float" office:value="4.81" calcext:value-type="float">
            <text:p>4.81</text:p>
          </table:table-cell>
        </table:table-row>
        <table:table-row table:style-name="RowF">
          <table:table-cell office:value-type="float" office:value="89" calcext:value-type="float">
            <text:p>89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 table:style-name="CellF">
            <text:p>SCHUMACHER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:37:34</text:p>
          </table:table-cell>
          <table:table-cell office:value-type="float" office:value="4.80" calcext:value-type="float">
            <text:p>4.80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 table:style-name="Cell">
            <text:p>CALEJERO</text:p>
          </table:table-cell>
          <table:table-cell office:value-type="string" calcext:value-type="string" table:style-name="Cell">
            <text:p>Stef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:37:48</text:p>
          </table:table-cell>
          <table:table-cell office:value-type="float" office:value="4.79" calcext:value-type="float">
            <text:p>4.79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:37:58</text:p>
          </table:table-cell>
          <table:table-cell office:value-type="float" office:value="4.79" calcext:value-type="float">
            <text:p>4.79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 table:style-name="Cell">
            <text:p>LEJEUN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:39:19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 table:style-name="Cell">
            <text:p>GODTSCHALCK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:39:24</text:p>
          </table:table-cell>
          <table:table-cell office:value-type="float" office:value="4.77" calcext:value-type="float">
            <text:p>4.77</text:p>
          </table:table-cell>
        </table:table-row>
        <table:table-row table:style-name="RowF">
          <table:table-cell office:value-type="float" office:value="94" calcext:value-type="float">
            <text:p>94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 table:style-name="CellF">
            <text:p>VACHE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:39:35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 table:style-name="Cell">
            <text:p>PARI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:40:38</text:p>
          </table:table-cell>
          <table:table-cell office:value-type="float" office:value="4.76" calcext:value-type="float">
            <text:p>4.76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 table:style-name="Cell">
            <text:p>ROCH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:41:21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:42:07</text:p>
          </table:table-cell>
          <table:table-cell office:value-type="float" office:value="4.74" calcext:value-type="float">
            <text:p>4.74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 table:style-name="Cell">
            <text:p>BERTON</text:p>
          </table:table-cell>
          <table:table-cell office:value-type="string" calcext:value-type="string" table:style-name="Cell">
            <text:p>Rog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:42:23</text:p>
          </table:table-cell>
          <table:table-cell office:value-type="float" office:value="4.74" calcext:value-type="float">
            <text:p>4.74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 table:style-name="Cell">
            <text:p>PENAUD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:42:38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 table:style-name="Cell">
            <text:p>VACHERET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:42:43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101" calcext:value-type="float">
            <text:p>10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 table:style-name="Cell">
            <text:p>BLANCO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:43:53</text:p>
          </table:table-cell>
          <table:table-cell office:value-type="float" office:value="4.72" calcext:value-type="float">
            <text:p>4.72</text:p>
          </table:table-cell>
        </table:table-row>
        <table:table-row table:style-name="RowF">
          <table:table-cell office:value-type="float" office:value="102" calcext:value-type="float">
            <text:p>102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 table:style-name="CellF">
            <text:p>COULIOU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:45:31</text:p>
          </table:table-cell>
          <table:table-cell office:value-type="float" office:value="4.70" calcext:value-type="float">
            <text:p>4.70</text:p>
          </table:table-cell>
        </table:table-row>
        <table:table-row table:style-name="RowF">
          <table:table-cell office:value-type="float" office:value="103" calcext:value-type="float">
            <text:p>103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 table:style-name="CellF">
            <text:p>VÉRON APFF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:45:36</text:p>
          </table:table-cell>
          <table:table-cell office:value-type="float" office:value="4.70" calcext:value-type="float">
            <text:p>4.70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 table:style-name="Cell">
            <text:p>LEFRANCOIS</text:p>
          </table:table-cell>
          <table:table-cell office:value-type="string" calcext:value-type="string" table:style-name="Cell">
            <text:p>Rud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:46:56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 table:style-name="Cell">
            <text:p>SANCIER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:49:23</text:p>
          </table:table-cell>
          <table:table-cell office:value-type="float" office:value="4.66" calcext:value-type="float">
            <text:p>4.66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 table:style-name="Cell">
            <text:p>TASSEZ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:49:57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 table:style-name="Cell">
            <text:p>DESC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:50:03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 table:style-name="Cell">
            <text:p>BAUDET</text:p>
          </table:table-cell>
          <table:table-cell office:value-type="string" calcext:value-type="string" table:style-name="Cell">
            <text:p>Franci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:50:11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 table:style-name="Cell">
            <text:p>BLOCH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:52:10</text:p>
          </table:table-cell>
          <table:table-cell office:value-type="float" office:value="4.63" calcext:value-type="float">
            <text:p>4.63</text:p>
          </table:table-cell>
        </table:table-row>
        <table:table-row table:style-name="RowF">
          <table:table-cell office:value-type="float" office:value="110" calcext:value-type="float">
            <text:p>110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Solang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:56:49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 table:style-name="Cell">
            <text:p>PEGURIER</text:p>
          </table:table-cell>
          <table:table-cell office:value-type="string" calcext:value-type="string" table:style-name="Cell">
            <text:p>Re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:56:55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12" calcext:value-type="float">
            <text:p>112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 table:style-name="Cell">
            <text:p>VILLARD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:57:01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 table:style-name="Cell">
            <text:p>GIRARD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:57:48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114" calcext:value-type="float">
            <text:p>114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 table:style-name="Cell">
            <text:p>LANDEL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:57:50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 table:style-name="Cell">
            <text:p>BROCARD</text:p>
          </table:table-cell>
          <table:table-cell office:value-type="string" calcext:value-type="string" table:style-name="Cell">
            <text:p>Jean Lu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:57:54</text:p>
          </table:table-cell>
          <table:table-cell office:value-type="float" office:value="4.56" calcext:value-type="float">
            <text:p>4.56</text:p>
          </table:table-cell>
        </table:table-row>
        <table:table-row table:style-name="RowF">
          <table:table-cell office:value-type="float" office:value="116" calcext:value-type="float">
            <text:p>116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 table:style-name="CellF">
            <text:p>GIRARD</text:p>
          </table:table-cell>
          <table:table-cell office:value-type="string" calcext:value-type="string" table:style-name="CellF">
            <text:p>Anne-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:58:04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117" calcext:value-type="float">
            <text:p>117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 table:style-name="Cell">
            <text:p>DESBOIS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:59:02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 table:style-name="Cell">
            <text:p>CARRADOR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:59:21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:59:57</text:p>
          </table:table-cell>
          <table:table-cell office:value-type="float" office:value="4.54" calcext:value-type="float">
            <text:p>4.54</text:p>
          </table:table-cell>
        </table:table-row>
        <table:table-row table:style-name="RowF">
          <table:table-cell office:value-type="float" office:value="120" calcext:value-type="float">
            <text:p>120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 table:style-name="CellF">
            <text:p>MONCORGER</text:p>
          </table:table-cell>
          <table:table-cell office:value-type="string" calcext:value-type="string" table:style-name="CellF">
            <text:p>Françoi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:00:08</text:p>
          </table:table-cell>
          <table:table-cell office:value-type="float" office:value="4.54" calcext:value-type="float">
            <text:p>4.54</text:p>
          </table:table-cell>
        </table:table-row>
        <table:table-row table:style-name="RowF">
          <table:table-cell office:value-type="float" office:value="121" calcext:value-type="float">
            <text:p>12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 table:style-name="CellF">
            <text:p>CAVAGNA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:02:53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 table:style-name="Cell">
            <text:p>ANDRE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:03:10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 table:style-name="Cell">
            <text:p>VALGUEBLASS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:03:16</text:p>
          </table:table-cell>
          <table:table-cell office:value-type="float" office:value="4.50" calcext:value-type="float">
            <text:p>4.50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 table:style-name="Cell">
            <text:p>PROSDOCIMI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:04:56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 table:style-name="Cell">
            <text:p>CANTON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:05:22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 table:style-name="Cell">
            <text:p>TASSAN</text:p>
          </table:table-cell>
          <table:table-cell office:value-type="string" calcext:value-type="string" table:style-name="Cell">
            <text:p>René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:05:30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 table:style-name="Cell">
            <text:p>BAILLY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:06:49</text:p>
          </table:table-cell>
          <table:table-cell office:value-type="float" office:value="4.47" calcext:value-type="float">
            <text:p>4.47</text:p>
          </table:table-cell>
        </table:table-row>
        <table:table-row table:style-name="RowF">
          <table:table-cell office:value-type="float" office:value="128" calcext:value-type="float">
            <text:p>128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 table:style-name="CellF">
            <text:p>GALLE</text:p>
          </table:table-cell>
          <table:table-cell office:value-type="string" calcext:value-type="string" table:style-name="CellF">
            <text:p>Ghisla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:07:05</text:p>
          </table:table-cell>
          <table:table-cell office:value-type="float" office:value="4.46" calcext:value-type="float">
            <text:p>4.46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 table:style-name="Cell">
            <text:p>CALLENS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:07:23</text:p>
          </table:table-cell>
          <table:table-cell office:value-type="float" office:value="4.46" calcext:value-type="float">
            <text:p>4.46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 table:style-name="Cell">
            <text:p>ANDREOSSO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:07:48</text:p>
          </table:table-cell>
          <table:table-cell office:value-type="float" office:value="4.46" calcext:value-type="float">
            <text:p>4.46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 table:style-name="Cell">
            <text:p>ABBAL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:08:19</text:p>
          </table:table-cell>
          <table:table-cell office:value-type="float" office:value="4.45" calcext:value-type="float">
            <text:p>4.45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 table:style-name="Cell">
            <text:p>MEL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:09:17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 table:style-name="Cell">
            <text:p>GOB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7:11:05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134" calcext:value-type="float">
            <text:p>134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 table:style-name="CellF">
            <text:p>COUSTET</text:p>
          </table:table-cell>
          <table:table-cell office:value-type="string" calcext:value-type="string" table:style-name="CellF">
            <text:p>Laëti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:11:10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 table:style-name="Cell">
            <text:p>COUSTE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:11:14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:11:30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137" calcext:value-type="float">
            <text:p>137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 table:style-name="CellF">
            <text:p>TSCHUDNOWSKY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:11:46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38" calcext:value-type="float">
            <text:p>138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 table:style-name="Cell">
            <text:p>HILDEBRANDT</text:p>
          </table:table-cell>
          <table:table-cell office:value-type="string" calcext:value-type="string" table:style-name="Cell">
            <text:p>Holg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:12:01</text:p>
          </table:table-cell>
          <table:table-cell office:value-type="float" office:value="4.41" calcext:value-type="float">
            <text:p>4.41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:12:17</text:p>
          </table:table-cell>
          <table:table-cell office:value-type="float" office:value="4.41" calcext:value-type="float">
            <text:p>4.41</text:p>
          </table:table-cell>
        </table:table-row>
        <table:table-row table:style-name="RowM">
          <table:table-cell office:value-type="float" office:value="140" calcext:value-type="float">
            <text:p>140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:12:54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 table:style-name="Cell">
            <text:p>BLONDEE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7:13:07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Jean-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:13:52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 table:style-name="Cell">
            <text:p>DANC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:13:57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 table:style-name="Cell">
            <text:p>BURIANE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:14:03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 table:style-name="Cell">
            <text:p>PAYET-TECH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:14:19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46" calcext:value-type="float">
            <text:p>146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 table:style-name="Cell">
            <text:p>RAVAT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:15:00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 table:style-name="Cell">
            <text:p>QUINTARD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:15:18</text:p>
          </table:table-cell>
          <table:table-cell office:value-type="float" office:value="4.38" calcext:value-type="float">
            <text:p>4.38</text:p>
          </table:table-cell>
        </table:table-row>
        <table:table-row table:style-name="RowF">
          <table:table-cell office:value-type="float" office:value="148" calcext:value-type="float">
            <text:p>148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:15:57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 table:style-name="Cell">
            <text:p>SUHAS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:17:47</text:p>
          </table:table-cell>
          <table:table-cell office:value-type="float" office:value="4.35" calcext:value-type="float">
            <text:p>4.35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 table:style-name="Cell">
            <text:p>BIGOT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:18:06</text:p>
          </table:table-cell>
          <table:table-cell office:value-type="float" office:value="4.35" calcext:value-type="float">
            <text:p>4.35</text:p>
          </table:table-cell>
        </table:table-row>
        <table:table-row table:style-name="RowF">
          <table:table-cell office:value-type="float" office:value="151" calcext:value-type="float">
            <text:p>151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 table:style-name="CellF">
            <text:p>PALENI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:20:26</text:p>
          </table:table-cell>
          <table:table-cell office:value-type="float" office:value="4.33" calcext:value-type="float">
            <text:p>4.33</text:p>
          </table:table-cell>
        </table:table-row>
        <table:table-row table:style-name="RowF">
          <table:table-cell office:value-type="float" office:value="152" calcext:value-type="float">
            <text:p>15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 table:style-name="CellF">
            <text:p>GAILLARD</text:p>
          </table:table-cell>
          <table:table-cell office:value-type="string" calcext:value-type="string" table:style-name="CellF">
            <text:p>France-Ma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:21:29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 table:style-name="Cell">
            <text:p>VEDRINES</text:p>
          </table:table-cell>
          <table:table-cell office:value-type="string" calcext:value-type="string" table:style-name="Cell">
            <text:p>Iv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:21:43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 table:style-name="Cell">
            <text:p>LEDOYEN</text:p>
          </table:table-cell>
          <table:table-cell office:value-type="string" calcext:value-type="string" table:style-name="Cell">
            <text:p>Benois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:21:45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155" calcext:value-type="float">
            <text:p>155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:21:50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56" calcext:value-type="float">
            <text:p>156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 table:style-name="Cell">
            <text:p>BROYART</text:p>
          </table:table-cell>
          <table:table-cell office:value-type="string" calcext:value-type="string" table:style-name="Cell">
            <text:p>Jor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:21:58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57" calcext:value-type="float">
            <text:p>157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 table:style-name="Cell">
            <text:p>RINZO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:22:29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58" calcext:value-type="float">
            <text:p>158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 table:style-name="Cell">
            <text:p>BEAUMA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:22:32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 table:style-name="Cell">
            <text:p>COMES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:22:35</text:p>
          </table:table-cell>
          <table:table-cell office:value-type="float" office:value="4.31" calcext:value-type="float">
            <text:p>4.31</text:p>
          </table:table-cell>
        </table:table-row>
        <table:table-row table:style-name="RowF">
          <table:table-cell office:value-type="float" office:value="160" calcext:value-type="float">
            <text:p>160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:22:42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 table:style-name="Cell">
            <text:p>VOUZELLAUD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:22:46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:23:43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63" calcext:value-type="float">
            <text:p>16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 table:style-name="Cell">
            <text:p>SALME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:24:18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 table:style-name="Cell">
            <text:p>VALL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:24:21</text:p>
          </table:table-cell>
          <table:table-cell office:value-type="float" office:value="4.29" calcext:value-type="float">
            <text:p>4.29</text:p>
          </table:table-cell>
        </table:table-row>
        <table:table-row table:style-name="RowF">
          <table:table-cell office:value-type="float" office:value="165" calcext:value-type="float">
            <text:p>165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 table:style-name="CellF">
            <text:p>MASSON</text:p>
          </table:table-cell>
          <table:table-cell office:value-type="string" calcext:value-type="string" table:style-name="CellF">
            <text:p>Ester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:24:45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66" calcext:value-type="float">
            <text:p>166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 table:style-name="Cell">
            <text:p>TOURNES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:26:34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 table:style-name="Cell">
            <text:p>MAS</text:p>
          </table:table-cell>
          <table:table-cell office:value-type="string" calcext:value-type="string" table:style-name="Cell">
            <text:p>Christopho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:26:40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68" calcext:value-type="float">
            <text:p>168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 table:style-name="Cell">
            <text:p>LANSAC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:27:38</text:p>
          </table:table-cell>
          <table:table-cell office:value-type="float" office:value="4.26" calcext:value-type="float">
            <text:p>4.26</text:p>
          </table:table-cell>
        </table:table-row>
        <table:table-row table:style-name="RowF">
          <table:table-cell office:value-type="float" office:value="169" calcext:value-type="float">
            <text:p>169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Ev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:27:47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170" calcext:value-type="float">
            <text:p>170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 table:style-name="Cell">
            <text:p>MOGNETTI</text:p>
          </table:table-cell>
          <table:table-cell office:value-type="string" calcext:value-type="string" table:style-name="Cell">
            <text:p>Char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:27:53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171" calcext:value-type="float">
            <text:p>171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 table:style-name="Cell">
            <text:p>BARET</text:p>
          </table:table-cell>
          <table:table-cell office:value-type="string" calcext:value-type="string" table:style-name="Cell">
            <text:p>Jimm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:27:59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 table:style-name="Cell">
            <text:p>PUG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:28:02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 table:style-name="Cell">
            <text:p>MIKACIC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:28:22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 table:style-name="Cell">
            <text:p>PAILLISSE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:28:34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75" calcext:value-type="float">
            <text:p>175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 table:style-name="Cell">
            <text:p>SERA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:29:06</text:p>
          </table:table-cell>
          <table:table-cell office:value-type="float" office:value="4.24" calcext:value-type="float">
            <text:p>4.24</text:p>
          </table:table-cell>
        </table:table-row>
        <table:table-row table:style-name="RowM">
          <table:table-cell office:value-type="float" office:value="176" calcext:value-type="float">
            <text:p>176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 table:style-name="Cell">
            <text:p>PAGE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:29:20</text:p>
          </table:table-cell>
          <table:table-cell office:value-type="float" office:value="4.24" calcext:value-type="float">
            <text:p>4.24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 table:style-name="Cell">
            <text:p>FABREGAT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:31:14</text:p>
          </table:table-cell>
          <table:table-cell office:value-type="float" office:value="4.22" calcext:value-type="float">
            <text:p>4.22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 table:style-name="Cell">
            <text:p>DESCARGUES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:33:03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179" calcext:value-type="float">
            <text:p>179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 table:style-name="Cell">
            <text:p>JARDAT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:33:07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 table:style-name="Cell">
            <text:p>CASTAGNÉ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:34:08</text:p>
          </table:table-cell>
          <table:table-cell office:value-type="float" office:value="4.20" calcext:value-type="float">
            <text:p>4.20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:34:12</text:p>
          </table:table-cell>
          <table:table-cell office:value-type="float" office:value="4.20" calcext:value-type="float">
            <text:p>4.20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 table:style-name="Cell">
            <text:p>CHAVANA</text:p>
          </table:table-cell>
          <table:table-cell office:value-type="string" calcext:value-type="string" table:style-name="Cell">
            <text:p>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:36:57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 table:style-name="Cell">
            <text:p>MEYER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:37:04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84" calcext:value-type="float">
            <text:p>184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 table:style-name="Cell">
            <text:p>CHATELAIN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:37:08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 table:style-name="Cell">
            <text:p>GEOFFROY</text:p>
          </table:table-cell>
          <table:table-cell office:value-type="string" calcext:value-type="string" table:style-name="Cell">
            <text:p>Rudolph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:37:24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 table:style-name="Cell">
            <text:p>ROSELLO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:38:58</text:p>
          </table:table-cell>
          <table:table-cell office:value-type="float" office:value="4.15" calcext:value-type="float">
            <text:p>4.15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7:41:23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88" calcext:value-type="float">
            <text:p>188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 table:style-name="Cell">
            <text:p>CIANCIO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:42:30</text:p>
          </table:table-cell>
          <table:table-cell office:value-type="float" office:value="4.12" calcext:value-type="float">
            <text:p>4.12</text:p>
          </table:table-cell>
        </table:table-row>
        <table:table-row table:style-name="RowM">
          <table:table-cell office:value-type="float" office:value="189" calcext:value-type="float">
            <text:p>189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 table:style-name="Cell">
            <text:p>WALCKER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:42:34</text:p>
          </table:table-cell>
          <table:table-cell office:value-type="float" office:value="4.12" calcext:value-type="float">
            <text:p>4.12</text:p>
          </table:table-cell>
        </table:table-row>
        <table:table-row table:style-name="RowM">
          <table:table-cell office:value-type="float" office:value="190" calcext:value-type="float">
            <text:p>190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 table:style-name="Cell">
            <text:p>DE CORNELISSEN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:43:01</text:p>
          </table:table-cell>
          <table:table-cell office:value-type="float" office:value="4.12" calcext:value-type="float">
            <text:p>4.12</text:p>
          </table:table-cell>
        </table:table-row>
        <table:table-row table:style-name="RowM">
          <table:table-cell office:value-type="float" office:value="191" calcext:value-type="float">
            <text:p>191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 table:style-name="Cell">
            <text:p>CAILLON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:45:04</text:p>
          </table:table-cell>
          <table:table-cell office:value-type="float" office:value="4.10" calcext:value-type="float">
            <text:p>4.10</text:p>
          </table:table-cell>
        </table:table-row>
        <table:table-row table:style-name="RowF">
          <table:table-cell office:value-type="float" office:value="192" calcext:value-type="float">
            <text:p>192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 table:style-name="CellF">
            <text:p>LARRABURE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:45:37</text:p>
          </table:table-cell>
          <table:table-cell office:value-type="float" office:value="4.09" calcext:value-type="float">
            <text:p>4.09</text:p>
          </table:table-cell>
        </table:table-row>
        <table:table-row table:style-name="RowF">
          <table:table-cell office:value-type="float" office:value="193" calcext:value-type="float">
            <text:p>193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 table:style-name="CellF">
            <text:p>MENDEZ</text:p>
          </table:table-cell>
          <table:table-cell office:value-type="string" calcext:value-type="string" table:style-name="CellF">
            <text:p>Mari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:48:29</text:p>
          </table:table-cell>
          <table:table-cell office:value-type="float" office:value="4.07" calcext:value-type="float">
            <text:p>4.07</text:p>
          </table:table-cell>
        </table:table-row>
        <table:table-row table:style-name="RowM">
          <table:table-cell office:value-type="float" office:value="194" calcext:value-type="float">
            <text:p>194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 table:style-name="Cell">
            <text:p>TRANIER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7:48:32</text:p>
          </table:table-cell>
          <table:table-cell office:value-type="float" office:value="4.07" calcext:value-type="float">
            <text:p>4.07</text:p>
          </table:table-cell>
        </table:table-row>
        <table:table-row table:style-name="RowF">
          <table:table-cell office:value-type="float" office:value="195" calcext:value-type="float">
            <text:p>195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 table:style-name="CellF">
            <text:p>ARMEST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:48:35</text:p>
          </table:table-cell>
          <table:table-cell office:value-type="float" office:value="4.07" calcext:value-type="float">
            <text:p>4.07</text:p>
          </table:table-cell>
        </table:table-row>
        <table:table-row table:style-name="RowF">
          <table:table-cell office:value-type="float" office:value="196" calcext:value-type="float">
            <text:p>196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 table:style-name="CellF">
            <text:p>GAILLARDOU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:48:43</text:p>
          </table:table-cell>
          <table:table-cell office:value-type="float" office:value="4.07" calcext:value-type="float">
            <text:p>4.07</text:p>
          </table:table-cell>
        </table:table-row>
        <table:table-row table:style-name="RowF">
          <table:table-cell office:value-type="float" office:value="197" calcext:value-type="float">
            <text:p>197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 table:style-name="CellF">
            <text:p>CARDOT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:48:49</text:p>
          </table:table-cell>
          <table:table-cell office:value-type="float" office:value="4.07" calcext:value-type="float">
            <text:p>4.07</text:p>
          </table:table-cell>
        </table:table-row>
        <table:table-row table:style-name="RowF">
          <table:table-cell office:value-type="float" office:value="198" calcext:value-type="float">
            <text:p>198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 table:style-name="CellF">
            <text:p>GALLOIS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:49:38</text:p>
          </table:table-cell>
          <table:table-cell office:value-type="float" office:value="4.06" calcext:value-type="float">
            <text:p>4.06</text:p>
          </table:table-cell>
        </table:table-row>
        <table:table-row table:style-name="RowF">
          <table:table-cell office:value-type="float" office:value="199" calcext:value-type="float">
            <text:p>199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 table:style-name="CellF">
            <text:p>PISAPIA</text:p>
          </table:table-cell>
          <table:table-cell office:value-type="string" calcext:value-type="string" table:style-name="CellF">
            <text:p>Jenny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:49:46</text:p>
          </table:table-cell>
          <table:table-cell office:value-type="float" office:value="4.06" calcext:value-type="float">
            <text:p>4.06</text:p>
          </table:table-cell>
        </table:table-row>
        <table:table-row table:style-name="RowF">
          <table:table-cell office:value-type="float" office:value="200" calcext:value-type="float">
            <text:p>200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style-name="CellF">
            <text:p>RIEN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:49:52</text:p>
          </table:table-cell>
          <table:table-cell office:value-type="float" office:value="4.06" calcext:value-type="float">
            <text:p>4.06</text:p>
          </table:table-cell>
        </table:table-row>
        <table:table-row table:style-name="RowF">
          <table:table-cell office:value-type="float" office:value="201" calcext:value-type="float">
            <text:p>201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 table:style-name="CellF">
            <text:p>DESILLES</text:p>
          </table:table-cell>
          <table:table-cell office:value-type="string" calcext:value-type="string" table:style-name="CellF">
            <text:p>Marie-Ro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:50:14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 table:style-name="Cell">
            <text:p>DELGROSS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7:52:27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 table:style-name="Cell">
            <text:p>ABRAR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:52:30</text:p>
          </table:table-cell>
          <table:table-cell office:value-type="float" office:value="4.03" calcext:value-type="float">
            <text:p>4.03</text:p>
          </table:table-cell>
        </table:table-row>
        <table:table-row table:style-name="RowF">
          <table:table-cell office:value-type="float" office:value="204" calcext:value-type="float">
            <text:p>204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 table:style-name="CellF">
            <text:p>ABRARD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:52:34</text:p>
          </table:table-cell>
          <table:table-cell office:value-type="float" office:value="4.03" calcext:value-type="float">
            <text:p>4.03</text:p>
          </table:table-cell>
        </table:table-row>
        <table:table-row table:style-name="RowF">
          <table:table-cell office:value-type="float" office:value="205" calcext:value-type="float">
            <text:p>205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 table:style-name="CellF">
            <text:p>MAZAROTT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:52:42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06" calcext:value-type="float">
            <text:p>206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 table:style-name="Cell">
            <text:p>MAZAROTTI</text:p>
          </table:table-cell>
          <table:table-cell office:value-type="string" calcext:value-type="string" table:style-name="Cell">
            <text:p>Jean-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:52:57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 table:style-name="Cell">
            <text:p>MARS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:53:27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 table:style-name="Cell">
            <text:p>AUTHI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7:53:43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209" calcext:value-type="float">
            <text:p>209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 table:style-name="Cell">
            <text:p>DESPLANS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:54:25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 table:style-name="Cell">
            <text:p>MEMBRADO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:55:17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 table:style-name="Cell">
            <text:p>DESMAS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7:55:27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 table:style-name="Cell">
            <text:p>VINCHES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:55:38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213" calcext:value-type="float">
            <text:p>213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 table:style-name="Cell">
            <text:p>DELON</text:p>
          </table:table-cell>
          <table:table-cell office:value-type="string" calcext:value-type="string" table:style-name="Cell">
            <text:p>Clé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7:58:18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 table:style-name="Cell">
            <text:p>AIGLE</text:p>
          </table:table-cell>
          <table:table-cell office:value-type="string" calcext:value-type="string" table:style-name="Cell">
            <text:p>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:58:22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215" calcext:value-type="float">
            <text:p>215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:58:25</text:p>
          </table:table-cell>
          <table:table-cell office:value-type="float" office:value="3.98" calcext:value-type="float">
            <text:p>3.98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 table:style-name="Cell">
            <text:p>GINEST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8:00:45</text:p>
          </table:table-cell>
          <table:table-cell office:value-type="float" office:value="3.97" calcext:value-type="float">
            <text:p>3.97</text:p>
          </table:table-cell>
        </table:table-row>
        <table:table-row table:style-name="RowF">
          <table:table-cell office:value-type="float" office:value="217" calcext:value-type="float">
            <text:p>217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 table:style-name="CellF">
            <text:p>JOUBERT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:00:56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18" calcext:value-type="float">
            <text:p>218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 table:style-name="Cell">
            <text:p>DELEVOY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8:01:02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19" calcext:value-type="float">
            <text:p>219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 table:style-name="Cell">
            <text:p>SOY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:01:09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style-name="Cell">
            <text:p>REY</text:p>
          </table:table-cell>
          <table:table-cell office:value-type="string" calcext:value-type="string" table:style-name="Cell">
            <text:p>Steev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8:01:14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 table:style-name="Cell">
            <text:p>PORTE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:02:51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8:04:00</text:p>
          </table:table-cell>
          <table:table-cell office:value-type="float" office:value="3.94" calcext:value-type="float">
            <text:p>3.94</text:p>
          </table:table-cell>
        </table:table-row>
        <table:table-row table:style-name="RowM">
          <table:table-cell office:value-type="float" office:value="223" calcext:value-type="float">
            <text:p>223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 table:style-name="Cell">
            <text:p>BOURGERY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:07:39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24" calcext:value-type="float">
            <text:p>224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:08:10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25" calcext:value-type="float">
            <text:p>225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 table:style-name="Cell">
            <text:p>VIGUI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8:09:06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 table:style-name="Cell">
            <text:p>CABALLER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8:09:13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27" calcext:value-type="float">
            <text:p>227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 table:style-name="Cell">
            <text:p>FABIANI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8:09:15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8:09:21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 table:style-name="Cell">
            <text:p>LE MAGOROU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8:10:08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 table:style-name="Cell">
            <text:p>WA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8:10:16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31" calcext:value-type="float">
            <text:p>23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 table:style-name="Cell">
            <text:p>NALLAMOUTOU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:10:21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32" calcext:value-type="float">
            <text:p>232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 table:style-name="Cell">
            <text:p>LASSELI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8:14:07</text:p>
          </table:table-cell>
          <table:table-cell office:value-type="float" office:value="3.86" calcext:value-type="float">
            <text:p>3.86</text:p>
          </table:table-cell>
        </table:table-row>
        <table:table-row table:style-name="RowF">
          <table:table-cell office:value-type="float" office:value="233" calcext:value-type="float">
            <text:p>233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 table:style-name="CellF">
            <text:p>BARRET</text:p>
          </table:table-cell>
          <table:table-cell office:value-type="string" calcext:value-type="string" table:style-name="CellF">
            <text:p>Jos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:14:35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 table:style-name="Cell">
            <text:p>MAISONNIER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:14:48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5" calcext:value-type="float">
            <text:p>235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 table:style-name="Cell">
            <text:p>RAGOUVA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:15:14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 table:style-name="Cell">
            <text:p>MORY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8:15:18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7" calcext:value-type="float">
            <text:p>237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 table:style-name="Cell">
            <text:p>PARISSE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:15:33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8" calcext:value-type="float">
            <text:p>238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 table:style-name="Cell">
            <text:p>PREMON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8:15:46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 table:style-name="Cell">
            <text:p>NOVÉ-JOSSERAND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:16:04</text:p>
          </table:table-cell>
          <table:table-cell office:value-type="float" office:value="3.84" calcext:value-type="float">
            <text:p>3.84</text:p>
          </table:table-cell>
        </table:table-row>
        <table:table-row table:style-name="RowM">
          <table:table-cell office:value-type="float" office:value="240" calcext:value-type="float">
            <text:p>240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 table:style-name="Cell">
            <text:p>ALLEMAN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:16:19</text:p>
          </table:table-cell>
          <table:table-cell office:value-type="float" office:value="3.84" calcext:value-type="float">
            <text:p>3.84</text:p>
          </table:table-cell>
        </table:table-row>
        <table:table-row table:style-name="RowF">
          <table:table-cell office:value-type="float" office:value="241" calcext:value-type="float">
            <text:p>241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 table:style-name="CellF">
            <text:p>GIRAUDEAU</text:p>
          </table:table-cell>
          <table:table-cell office:value-type="string" calcext:value-type="string" table:style-name="CellF">
            <text:p>Luis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:16:54</text:p>
          </table:table-cell>
          <table:table-cell office:value-type="float" office:value="3.84" calcext:value-type="float">
            <text:p>3.84</text:p>
          </table:table-cell>
        </table:table-row>
        <table:table-row table:style-name="RowM">
          <table:table-cell office:value-type="float" office:value="242" calcext:value-type="float">
            <text:p>242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 table:style-name="Cell">
            <text:p>SEMPO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:17:42</text:p>
          </table:table-cell>
          <table:table-cell office:value-type="float" office:value="3.83" calcext:value-type="float">
            <text:p>3.83</text:p>
          </table:table-cell>
        </table:table-row>
        <table:table-row table:style-name="RowM">
          <table:table-cell office:value-type="float" office:value="243" calcext:value-type="float">
            <text:p>243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 table:style-name="Cell">
            <text:p>CUVILLIER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8:18:27</text:p>
          </table:table-cell>
          <table:table-cell office:value-type="float" office:value="3.82" calcext:value-type="float">
            <text:p>3.82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 table:style-name="Cell">
            <text:p>GISCLAR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:18:44</text:p>
          </table:table-cell>
          <table:table-cell office:value-type="float" office:value="3.82" calcext:value-type="float">
            <text:p>3.82</text:p>
          </table:table-cell>
        </table:table-row>
        <table:table-row table:style-name="RowM">
          <table:table-cell office:value-type="float" office:value="245" calcext:value-type="float">
            <text:p>245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 table:style-name="Cell">
            <text:p>BASSEZ</text:p>
          </table:table-cell>
          <table:table-cell office:value-type="string" calcext:value-type="string" table:style-name="Cell">
            <text:p>Pat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8:18:52</text:p>
          </table:table-cell>
          <table:table-cell office:value-type="float" office:value="3.82" calcext:value-type="float">
            <text:p>3.82</text:p>
          </table:table-cell>
        </table:table-row>
        <table:table-row table:style-name="RowM">
          <table:table-cell office:value-type="float" office:value="246" calcext:value-type="float">
            <text:p>246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 table:style-name="Cell">
            <text:p>EDOM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:23:03</text:p>
          </table:table-cell>
          <table:table-cell office:value-type="float" office:value="3.79" calcext:value-type="float">
            <text:p>3.79</text:p>
          </table:table-cell>
        </table:table-row>
        <table:table-row table:style-name="RowM">
          <table:table-cell office:value-type="float" office:value="247" calcext:value-type="float">
            <text:p>247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 table:style-name="Cell">
            <text:p>VACHELAR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8:26:19</text:p>
          </table:table-cell>
          <table:table-cell office:value-type="float" office:value="3.77" calcext:value-type="float">
            <text:p>3.77</text:p>
          </table:table-cell>
        </table:table-row>
        <table:table-row table:style-name="RowM">
          <table:table-cell office:value-type="float" office:value="248" calcext:value-type="float">
            <text:p>248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 table:style-name="Cell">
            <text:p>SABATIER</text:p>
          </table:table-cell>
          <table:table-cell office:value-type="string" calcext:value-type="string" table:style-name="Cell">
            <text:p>Jean-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:27:24</text:p>
          </table:table-cell>
          <table:table-cell office:value-type="float" office:value="3.76" calcext:value-type="float">
            <text:p>3.76</text:p>
          </table:table-cell>
        </table:table-row>
        <table:table-row table:style-name="RowM">
          <table:table-cell office:value-type="float" office:value="249" calcext:value-type="float">
            <text:p>249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:27:28</text:p>
          </table:table-cell>
          <table:table-cell office:value-type="float" office:value="3.76" calcext:value-type="float">
            <text:p>3.76</text:p>
          </table:table-cell>
        </table:table-row>
        <table:table-row table:style-name="RowM">
          <table:table-cell office:value-type="float" office:value="250" calcext:value-type="float">
            <text:p>250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8:33:25</text:p>
          </table:table-cell>
          <table:table-cell office:value-type="float" office:value="3.71" calcext:value-type="float">
            <text:p>3.71</text:p>
          </table:table-cell>
        </table:table-row>
        <table:table-row table:style-name="RowM">
          <table:table-cell office:value-type="float" office:value="251" calcext:value-type="float">
            <text:p>25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 table:style-name="Cell">
            <text:p>CARCENAC</text:p>
          </table:table-cell>
          <table:table-cell office:value-type="string" calcext:value-type="string" table:style-name="Cell">
            <text:p>Gaut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:33:37</text:p>
          </table:table-cell>
          <table:table-cell office:value-type="float" office:value="3.71" calcext:value-type="float">
            <text:p>3.71</text:p>
          </table:table-cell>
        </table:table-row>
        <table:table-row table:style-name="RowM">
          <table:table-cell office:value-type="float" office:value="252" calcext:value-type="float">
            <text:p>25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 table:style-name="Cell">
            <text:p>ROSSI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8:33:40</text:p>
          </table:table-cell>
          <table:table-cell office:value-type="float" office:value="3.71" calcext:value-type="float">
            <text:p>3.71</text:p>
          </table:table-cell>
        </table:table-row>
        <table:table-row table:style-name="RowM">
          <table:table-cell office:value-type="float" office:value="253" calcext:value-type="float">
            <text:p>253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 table:style-name="Cell">
            <text:p>FOUQUES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:33:56</text:p>
          </table:table-cell>
          <table:table-cell office:value-type="float" office:value="3.71" calcext:value-type="float">
            <text:p>3.71</text:p>
          </table:table-cell>
        </table:table-row>
        <table:table-row table:style-name="RowF">
          <table:table-cell office:value-type="float" office:value="254" calcext:value-type="float">
            <text:p>254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 table:style-name="CellF">
            <text:p>GHEYSENS</text:p>
          </table:table-cell>
          <table:table-cell office:value-type="string" calcext:value-type="string" table:style-name="CellF">
            <text:p>Alex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:34:03</text:p>
          </table:table-cell>
          <table:table-cell office:value-type="float" office:value="3.71" calcext:value-type="float">
            <text:p>3.71</text:p>
          </table:table-cell>
        </table:table-row>
        <table:table-row table:style-name="RowM">
          <table:table-cell office:value-type="float" office:value="255" calcext:value-type="float">
            <text:p>255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:34:18</text:p>
          </table:table-cell>
          <table:table-cell office:value-type="float" office:value="3.71" calcext:value-type="float">
            <text:p>3.71</text:p>
          </table:table-cell>
        </table:table-row>
        <table:table-row table:style-name="RowF">
          <table:table-cell office:value-type="float" office:value="256" calcext:value-type="float">
            <text:p>256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 table:style-name="CellF">
            <text:p>COUDOU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:36:07</text:p>
          </table:table-cell>
          <table:table-cell office:value-type="float" office:value="3.69" calcext:value-type="float">
            <text:p>3.69</text:p>
          </table:table-cell>
        </table:table-row>
        <table:table-row table:style-name="RowM">
          <table:table-cell office:value-type="float" office:value="257" calcext:value-type="float">
            <text:p>257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 table:style-name="Cell">
            <text:p>FILLO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:36:12</text:p>
          </table:table-cell>
          <table:table-cell office:value-type="float" office:value="3.69" calcext:value-type="float">
            <text:p>3.69</text:p>
          </table:table-cell>
        </table:table-row>
        <table:table-row table:style-name="RowF">
          <table:table-cell office:value-type="float" office:value="258" calcext:value-type="float">
            <text:p>258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 table:style-name="CellF">
            <text:p>FILLON</text:p>
          </table:table-cell>
          <table:table-cell office:value-type="string" calcext:value-type="string" table:style-name="CellF">
            <text:p>Hélè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:36:17</text:p>
          </table:table-cell>
          <table:table-cell office:value-type="float" office:value="3.69" calcext:value-type="float">
            <text:p>3.69</text:p>
          </table:table-cell>
        </table:table-row>
        <table:table-row table:style-name="RowM">
          <table:table-cell office:value-type="float" office:value="259" calcext:value-type="float">
            <text:p>259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 table:style-name="Cell">
            <text:p>CAILL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:38:41</text:p>
          </table:table-cell>
          <table:table-cell office:value-type="float" office:value="3.68" calcext:value-type="float">
            <text:p>3.68</text:p>
          </table:table-cell>
        </table:table-row>
        <table:table-row table:style-name="RowF">
          <table:table-cell office:value-type="float" office:value="260" calcext:value-type="float">
            <text:p>260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 table:style-name="CellF">
            <text:p>RAVEL</text:p>
          </table:table-cell>
          <table:table-cell office:value-type="string" calcext:value-type="string" table:style-name="CellF">
            <text:p>Christ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:39:13</text:p>
          </table:table-cell>
          <table:table-cell office:value-type="float" office:value="3.67" calcext:value-type="float">
            <text:p>3.67</text:p>
          </table:table-cell>
        </table:table-row>
        <table:table-row table:style-name="RowF">
          <table:table-cell office:value-type="float" office:value="261" calcext:value-type="float">
            <text:p>26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 table:style-name="CellF">
            <text:p>RIVERO</text:p>
          </table:table-cell>
          <table:table-cell office:value-type="string" calcext:value-type="string" table:style-name="CellF">
            <text:p>Rahn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:41:27</text:p>
          </table:table-cell>
          <table:table-cell office:value-type="float" office:value="3.66" calcext:value-type="float">
            <text:p>3.66</text:p>
          </table:table-cell>
        </table:table-row>
        <table:table-row table:style-name="RowF">
          <table:table-cell office:value-type="float" office:value="262" calcext:value-type="float">
            <text:p>262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 table:style-name="CellF">
            <text:p>TAILLADE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41:30</text:p>
          </table:table-cell>
          <table:table-cell office:value-type="float" office:value="3.66" calcext:value-type="float">
            <text:p>3.66</text:p>
          </table:table-cell>
        </table:table-row>
        <table:table-row table:style-name="RowM">
          <table:table-cell office:value-type="float" office:value="263" calcext:value-type="float">
            <text:p>263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 table:style-name="Cell">
            <text:p>COZ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:43:36</text:p>
          </table:table-cell>
          <table:table-cell office:value-type="float" office:value="3.64" calcext:value-type="float">
            <text:p>3.64</text:p>
          </table:table-cell>
        </table:table-row>
        <table:table-row table:style-name="RowM">
          <table:table-cell office:value-type="float" office:value="264" calcext:value-type="float">
            <text:p>264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:49:12</text:p>
          </table:table-cell>
          <table:table-cell office:value-type="float" office:value="3.60" calcext:value-type="float">
            <text:p>3.60</text:p>
          </table:table-cell>
        </table:table-row>
        <table:table-row table:style-name="RowM">
          <table:table-cell office:value-type="float" office:value="265" calcext:value-type="float">
            <text:p>265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 table:style-name="Cell">
            <text:p>PANNETIER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:53:21</text:p>
          </table:table-cell>
          <table:table-cell office:value-type="float" office:value="3.57" calcext:value-type="float">
            <text:p>3.57</text:p>
          </table:table-cell>
        </table:table-row>
        <table:table-row table:style-name="RowM">
          <table:table-cell office:value-type="float" office:value="266" calcext:value-type="float">
            <text:p>266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 table:style-name="Cell">
            <text:p>CARBONI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:53:33</text:p>
          </table:table-cell>
          <table:table-cell office:value-type="float" office:value="3.57" calcext:value-type="float">
            <text:p>3.57</text:p>
          </table:table-cell>
        </table:table-row>
        <table:table-row table:style-name="RowM">
          <table:table-cell office:value-type="float" office:value="267" calcext:value-type="float">
            <text:p>267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 table:style-name="Cell">
            <text:p>POMMIER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:53:40</text:p>
          </table:table-cell>
          <table:table-cell office:value-type="float" office:value="3.57" calcext:value-type="float">
            <text:p>3.57</text:p>
          </table:table-cell>
        </table:table-row>
      </table:table>
      <table:table table:name="13-Naudech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13-Naudech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05:51</text:p>
          </table:table-cell>
          <table:table-cell office:value-type="float" office:value="7.07" calcext:value-type="float">
            <text:p>7.07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07:28</text:p>
          </table:table-cell>
          <table:table-cell office:value-type="float" office:value="7.02" calcext:value-type="float">
            <text:p>7.02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18:08</text:p>
          </table:table-cell>
          <table:table-cell office:value-type="float" office:value="6.73" calcext:value-type="float">
            <text:p>6.73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 table:style-name="Cell">
            <text:p>PHEZ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:25:09</text:p>
          </table:table-cell>
          <table:table-cell office:value-type="float" office:value="6.56" calcext:value-type="float">
            <text:p>6.56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 table:style-name="Cell">
            <text:p>KIÉNÉ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28:09</text:p>
          </table:table-cell>
          <table:table-cell office:value-type="float" office:value="6.48" calcext:value-type="float">
            <text:p>6.48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 table:style-name="Cell">
            <text:p>VIDEBIEN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34:45</text:p>
          </table:table-cell>
          <table:table-cell office:value-type="float" office:value="6.33" calcext:value-type="float">
            <text:p>6.33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:39:47</text:p>
          </table:table-cell>
          <table:table-cell office:value-type="float" office:value="6.21" calcext:value-type="float">
            <text:p>6.21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 table:style-name="Cell">
            <text:p>MOTTET</text:p>
          </table:table-cell>
          <table:table-cell office:value-type="string" calcext:value-type="string" table:style-name="Cell">
            <text:p>Alex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:39:49</text:p>
          </table:table-cell>
          <table:table-cell office:value-type="float" office:value="6.21" calcext:value-type="float">
            <text:p>6.21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 table:style-name="Cell">
            <text:p>LANGLOIS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41:50</text:p>
          </table:table-cell>
          <table:table-cell office:value-type="float" office:value="6.17" calcext:value-type="float">
            <text:p>6.17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:44:35</text:p>
          </table:table-cell>
          <table:table-cell office:value-type="float" office:value="6.11" calcext:value-type="float">
            <text:p>6.11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44:39</text:p>
          </table:table-cell>
          <table:table-cell office:value-type="float" office:value="6.11" calcext:value-type="float">
            <text:p>6.11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48:12</text:p>
          </table:table-cell>
          <table:table-cell office:value-type="float" office:value="6.03" calcext:value-type="float">
            <text:p>6.03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 table:style-name="Cell">
            <text:p>CHALL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48:16</text:p>
          </table:table-cell>
          <table:table-cell office:value-type="float" office:value="6.03" calcext:value-type="float">
            <text:p>6.03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 table:style-name="Cell">
            <text:p>BETE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57:45</text:p>
          </table:table-cell>
          <table:table-cell office:value-type="float" office:value="5.84" calcext:value-type="float">
            <text:p>5.84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 table:style-name="Cell">
            <text:p>MAZENOD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57:48</text:p>
          </table:table-cell>
          <table:table-cell office:value-type="float" office:value="5.84" calcext:value-type="float">
            <text:p>5.84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 table:style-name="Cell">
            <text:p>AUJOULA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57:52</text:p>
          </table:table-cell>
          <table:table-cell office:value-type="float" office:value="5.84" calcext:value-type="float">
            <text:p>5.84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 table:style-name="Cell">
            <text:p>CARLE</text:p>
          </table:table-cell>
          <table:table-cell office:value-type="string" calcext:value-type="string" table:style-name="Cell">
            <text:p>Basi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:58:08</text:p>
          </table:table-cell>
          <table:table-cell office:value-type="float" office:value="5.83" calcext:value-type="float">
            <text:p>5.83</text:p>
          </table:table-cell>
        </table:table-row>
        <table:table-row table:style-name="RowM">
          <table:table-cell office:value-type="float" office:value="18" calcext:value-type="float">
            <text:p>18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 table:style-name="Cell">
            <text:p>TURC</text:p>
          </table:table-cell>
          <table:table-cell office:value-type="string" calcext:value-type="string" table:style-name="Cell">
            <text:p>Auré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:03:31</text:p>
          </table:table-cell>
          <table:table-cell office:value-type="float" office:value="5.73" calcext:value-type="float">
            <text:p>5.73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 table:style-name="Cell">
            <text:p>FERNANDE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:03:40</text:p>
          </table:table-cell>
          <table:table-cell office:value-type="float" office:value="5.72" calcext:value-type="float">
            <text:p>5.72</text:p>
          </table:table-cell>
        </table:table-row>
        <table:table-row table:style-name="RowF">
          <table:table-cell office:value-type="float" office:value="20" calcext:value-type="float">
            <text:p>2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 table:style-name="CellF">
            <text:p>MIHALCEA</text:p>
          </table:table-cell>
          <table:table-cell office:value-type="string" calcext:value-type="string" table:style-name="CellF">
            <text:p>O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03:47</text:p>
          </table:table-cell>
          <table:table-cell office:value-type="float" office:value="5.72" calcext:value-type="float">
            <text:p>5.72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Erwan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:11:34</text:p>
          </table:table-cell>
          <table:table-cell office:value-type="float" office:value="5.58" calcext:value-type="float">
            <text:p>5.58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 table:style-name="Cell">
            <text:p>SOGORB</text:p>
          </table:table-cell>
          <table:table-cell office:value-type="string" calcext:value-type="string" table:style-name="Cell">
            <text:p>Victo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:12:53</text:p>
          </table:table-cell>
          <table:table-cell office:value-type="float" office:value="5.56" calcext:value-type="float">
            <text:p>5.56</text:p>
          </table:table-cell>
        </table:table-row>
        <table:table-row table:style-name="RowF">
          <table:table-cell office:value-type="float" office:value="23" calcext:value-type="float">
            <text:p>23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 table:style-name="CellF">
            <text:p>RIMBAULT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15:29</text:p>
          </table:table-cell>
          <table:table-cell office:value-type="float" office:value="5.51" calcext:value-type="float">
            <text:p>5.51</text:p>
          </table:table-cell>
        </table:table-row>
        <table:table-row table:style-name="RowF">
          <table:table-cell office:value-type="float" office:value="24" calcext:value-type="float">
            <text:p>24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 table:style-name="CellF">
            <text:p>NOUGARET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22:31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25" calcext:value-type="float">
            <text:p>25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 table:style-name="Cell">
            <text:p>ALPHONSINE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:23:01</text:p>
          </table:table-cell>
          <table:table-cell office:value-type="float" office:value="5.38" calcext:value-type="float">
            <text:p>5.38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 table:style-name="Cell">
            <text:p>JOUSSELM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26:01</text:p>
          </table:table-cell>
          <table:table-cell office:value-type="float" office:value="5.33" calcext:value-type="float">
            <text:p>5.33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 table:style-name="Cell">
            <text:p>BOU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27:41</text:p>
          </table:table-cell>
          <table:table-cell office:value-type="float" office:value="5.30" calcext:value-type="float">
            <text:p>5.30</text:p>
          </table:table-cell>
        </table:table-row>
        <table:table-row table:style-name="RowF">
          <table:table-cell office:value-type="float" office:value="28" calcext:value-type="float">
            <text:p>28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 table:style-name="CellF">
            <text:p>BOISSET</text:p>
          </table:table-cell>
          <table:table-cell office:value-type="string" calcext:value-type="string" table:style-name="CellF">
            <text:p>Aziliz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28:53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 table:style-name="Cell">
            <text:p>CHICO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29:02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 table:style-name="Cell">
            <text:p>SAUNIERE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29:52</text:p>
          </table:table-cell>
          <table:table-cell office:value-type="float" office:value="5.27" calcext:value-type="float">
            <text:p>5.27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 table:style-name="Cell">
            <text:p>JULIA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30:00</text:p>
          </table:table-cell>
          <table:table-cell office:value-type="float" office:value="5.27" calcext:value-type="float">
            <text:p>5.27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 table:style-name="Cell">
            <text:p>FABRE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:30:04</text:p>
          </table:table-cell>
          <table:table-cell office:value-type="float" office:value="5.27" calcext:value-type="float">
            <text:p>5.27</text:p>
          </table:table-cell>
        </table:table-row>
        <table:table-row table:style-name="RowF">
          <table:table-cell office:value-type="float" office:value="33" calcext:value-type="float">
            <text:p>33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 table:style-name="CellF">
            <text:p>LE FOUEST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31:51</text:p>
          </table:table-cell>
          <table:table-cell office:value-type="float" office:value="5.24" calcext:value-type="float">
            <text:p>5.24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 table:style-name="Cell">
            <text:p>BOUTIN</text:p>
          </table:table-cell>
          <table:table-cell office:value-type="string" calcext:value-type="string" table:style-name="Cell">
            <text:p>E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:32:58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35" calcext:value-type="float">
            <text:p>35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34:16</text:p>
          </table:table-cell>
          <table:table-cell office:value-type="float" office:value="5.20" calcext:value-type="float">
            <text:p>5.20</text:p>
          </table:table-cell>
        </table:table-row>
        <table:table-row table:style-name="RowF">
          <table:table-cell office:value-type="float" office:value="36" calcext:value-type="float">
            <text:p>36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 table:style-name="CellF">
            <text:p>GEORGES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34:18</text:p>
          </table:table-cell>
          <table:table-cell office:value-type="float" office:value="5.20" calcext:value-type="float">
            <text:p>5.20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 table:style-name="Cell">
            <text:p>MARETHEU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:34:25</text:p>
          </table:table-cell>
          <table:table-cell office:value-type="float" office:value="5.20" calcext:value-type="float">
            <text:p>5.20</text:p>
          </table:table-cell>
        </table:table-row>
        <table:table-row table:style-name="RowF">
          <table:table-cell office:value-type="float" office:value="38" calcext:value-type="float">
            <text:p>38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 table:style-name="CellF">
            <text:p>GAYRAUD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34:27</text:p>
          </table:table-cell>
          <table:table-cell office:value-type="float" office:value="5.20" calcext:value-type="float">
            <text:p>5.20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Nil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34:34</text:p>
          </table:table-cell>
          <table:table-cell office:value-type="float" office:value="5.20" calcext:value-type="float">
            <text:p>5.20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 table:style-name="Cell">
            <text:p>CHALIER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:34:40</text:p>
          </table:table-cell>
          <table:table-cell office:value-type="float" office:value="5.19" calcext:value-type="float">
            <text:p>5.19</text:p>
          </table:table-cell>
        </table:table-row>
        <table:table-row table:style-name="RowF">
          <table:table-cell office:value-type="float" office:value="41" calcext:value-type="float">
            <text:p>41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 table:style-name="CellF">
            <text:p>ANDREO TECHER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35:36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Paul-Henri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35:40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 table:style-name="Cell">
            <text:p>SAUNIÉ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:35:43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 table:style-name="Cell">
            <text:p>FALGAYRAC</text:p>
          </table:table-cell>
          <table:table-cell office:value-type="string" calcext:value-type="string" table:style-name="Cell">
            <text:p>Li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:36:08</text:p>
          </table:table-cell>
          <table:table-cell office:value-type="float" office:value="5.17" calcext:value-type="float">
            <text:p>5.17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:36:19</text:p>
          </table:table-cell>
          <table:table-cell office:value-type="float" office:value="5.17" calcext:value-type="float">
            <text:p>5.17</text:p>
          </table:table-cell>
        </table:table-row>
        <table:table-row table:style-name="RowF">
          <table:table-cell office:value-type="float" office:value="46" calcext:value-type="float">
            <text:p>46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 table:style-name="CellF">
            <text:p>GUILLOT</text:p>
          </table:table-cell>
          <table:table-cell office:value-type="string" calcext:value-type="string" table:style-name="CellF">
            <text:p>Jess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:37:54</text:p>
          </table:table-cell>
          <table:table-cell office:value-type="float" office:value="5.14" calcext:value-type="float">
            <text:p>5.14</text:p>
          </table:table-cell>
        </table:table-row>
        <table:table-row table:style-name="RowF">
          <table:table-cell office:value-type="float" office:value="47" calcext:value-type="float">
            <text:p>47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 table:style-name="CellF">
            <text:p>SEVELY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37:56</text:p>
          </table:table-cell>
          <table:table-cell office:value-type="float" office:value="5.14" calcext:value-type="float">
            <text:p>5.14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 table:style-name="Cell">
            <text:p>SIERRA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:39:32</text:p>
          </table:table-cell>
          <table:table-cell office:value-type="float" office:value="5.12" calcext:value-type="float">
            <text:p>5.12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Mig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:40:11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:40:21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 table:style-name="Cell">
            <text:p>GERMAIN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:41:52</text:p>
          </table:table-cell>
          <table:table-cell office:value-type="float" office:value="5.08" calcext:value-type="float">
            <text:p>5.08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 table:style-name="Cell">
            <text:p>NEBO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:44:01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 table:style-name="Cell">
            <text:p>DAFFAS</text:p>
          </table:table-cell>
          <table:table-cell office:value-type="string" calcext:value-type="string" table:style-name="Cell">
            <text:p>Morg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:44:17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 table:style-name="Cell">
            <text:p>LE MENER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:44:54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 table:style-name="Cell">
            <text:p>BOSSUT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:45:02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 table:style-name="Cell">
            <text:p>ANINAT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:45:21</text:p>
          </table:table-cell>
          <table:table-cell office:value-type="float" office:value="5.03" calcext:value-type="float">
            <text:p>5.03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:45:27</text:p>
          </table:table-cell>
          <table:table-cell office:value-type="float" office:value="5.03" calcext:value-type="float">
            <text:p>5.03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Wilfr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:47:54</text:p>
          </table:table-cell>
          <table:table-cell office:value-type="float" office:value="5.00" calcext:value-type="float">
            <text:p>5.00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 table:style-name="Cell">
            <text:p>KORAL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:48:32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 table:style-name="Cell">
            <text:p>KOCH</text:p>
          </table:table-cell>
          <table:table-cell office:value-type="string" calcext:value-type="string" table:style-name="Cell">
            <text:p>J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:52:18</text:p>
          </table:table-cell>
          <table:table-cell office:value-type="float" office:value="4.93" calcext:value-type="float">
            <text:p>4.93</text:p>
          </table:table-cell>
        </table:table-row>
        <table:table-row table:style-name="RowF">
          <table:table-cell office:value-type="float" office:value="61" calcext:value-type="float">
            <text:p>61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 table:style-name="CellF">
            <text:p>AYET-THERON</text:p>
          </table:table-cell>
          <table:table-cell office:value-type="string" calcext:value-type="string" table:style-name="CellF">
            <text:p>Ingri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:54:39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 table:style-name="Cell">
            <text:p>CAD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:54:43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 table:style-name="Cell">
            <text:p>BOUSQU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:56:34</text:p>
          </table:table-cell>
          <table:table-cell office:value-type="float" office:value="4.87" calcext:value-type="float">
            <text:p>4.87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:01:19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:01:23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 table:style-name="Cell">
            <text:p>CARRE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:01:25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 table:style-name="Cell">
            <text:p>LARA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:01:30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 table:style-name="Cell">
            <text:p>DOURNE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:03:00</text:p>
          </table:table-cell>
          <table:table-cell office:value-type="float" office:value="4.79" calcext:value-type="float">
            <text:p>4.79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:04:06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 table:style-name="Cell">
            <text:p>GRAILLE</text:p>
          </table:table-cell>
          <table:table-cell office:value-type="string" calcext:value-type="string" table:style-name="Cell">
            <text:p>Jérém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:04:56</text:p>
          </table:table-cell>
          <table:table-cell office:value-type="float" office:value="4.76" calcext:value-type="float">
            <text:p>4.76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 table:style-name="Cell">
            <text:p>VIVARES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:05:04</text:p>
          </table:table-cell>
          <table:table-cell office:value-type="float" office:value="4.76" calcext:value-type="float">
            <text:p>4.76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 table:style-name="Cell">
            <text:p>ESCUD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:05:08</text:p>
          </table:table-cell>
          <table:table-cell office:value-type="float" office:value="4.76" calcext:value-type="float">
            <text:p>4.76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 table:style-name="Cell">
            <text:p>TROUILLARD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:05:45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 table:style-name="Cell">
            <text:p>VERISSIMO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:07:03</text:p>
          </table:table-cell>
          <table:table-cell office:value-type="float" office:value="4.74" calcext:value-type="float">
            <text:p>4.74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 table:style-name="Cell">
            <text:p>PARI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:07:07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 table:style-name="Cell">
            <text:p>LEFRANCOIS</text:p>
          </table:table-cell>
          <table:table-cell office:value-type="string" calcext:value-type="string" table:style-name="Cell">
            <text:p>Rud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:07:10</text:p>
          </table:table-cell>
          <table:table-cell office:value-type="float" office:value="4.73" calcext:value-type="float">
            <text:p>4.73</text:p>
          </table:table-cell>
        </table:table-row>
        <table:table-row table:style-name="RowF">
          <table:table-cell office:value-type="float" office:value="77" calcext:value-type="float">
            <text:p>77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 table:style-name="CellF">
            <text:p>DUPLANIL</text:p>
          </table:table-cell>
          <table:table-cell office:value-type="string" calcext:value-type="string" table:style-name="CellF">
            <text:p>Ce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:07:13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 table:style-name="Cell">
            <text:p>MAGRI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:07:15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:07:18</text:p>
          </table:table-cell>
          <table:table-cell office:value-type="float" office:value="4.73" calcext:value-type="float">
            <text:p>4.73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 table:style-name="Cell">
            <text:p>MURRIA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:09:33</text:p>
          </table:table-cell>
          <table:table-cell office:value-type="float" office:value="4.70" calcext:value-type="float">
            <text:p>4.70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 table:style-name="Cell">
            <text:p>OHANA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:10:20</text:p>
          </table:table-cell>
          <table:table-cell office:value-type="float" office:value="4.69" calcext:value-type="float">
            <text:p>4.69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 table:style-name="Cell">
            <text:p>QUEGUIN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:12:31</text:p>
          </table:table-cell>
          <table:table-cell office:value-type="float" office:value="4.67" calcext:value-type="float">
            <text:p>4.67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:13:34</text:p>
          </table:table-cell>
          <table:table-cell office:value-type="float" office:value="4.65" calcext:value-type="float">
            <text:p>4.65</text:p>
          </table:table-cell>
        </table:table-row>
        <table:table-row table:style-name="RowF">
          <table:table-cell office:value-type="float" office:value="84" calcext:value-type="float">
            <text:p>84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 table:style-name="CellF">
            <text:p>SCHUMACHER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:13:40</text:p>
          </table:table-cell>
          <table:table-cell office:value-type="float" office:value="4.65" calcext:value-type="float">
            <text:p>4.65</text:p>
          </table:table-cell>
        </table:table-row>
        <table:table-row table:style-name="RowF">
          <table:table-cell office:value-type="float" office:value="85" calcext:value-type="float">
            <text:p>85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 table:style-name="CellF">
            <text:p>GAUT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:13:42</text:p>
          </table:table-cell>
          <table:table-cell office:value-type="float" office:value="4.65" calcext:value-type="float">
            <text:p>4.65</text:p>
          </table:table-cell>
        </table:table-row>
        <table:table-row table:style-name="RowF">
          <table:table-cell office:value-type="float" office:value="86" calcext:value-type="float">
            <text:p>86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 table:style-name="CellF">
            <text:p>SORINE</text:p>
          </table:table-cell>
          <table:table-cell office:value-type="string" calcext:value-type="string" table:style-name="CellF">
            <text:p>Rom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:13:44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 table:style-name="Cell">
            <text:p>VERDIER</text:p>
          </table:table-cell>
          <table:table-cell office:value-type="string" calcext:value-type="string" table:style-name="Cell">
            <text:p>G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:13:46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 table:style-name="Cell">
            <text:p>CALEJERO</text:p>
          </table:table-cell>
          <table:table-cell office:value-type="string" calcext:value-type="string" table:style-name="Cell">
            <text:p>Stef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:13:49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 table:style-name="Cell">
            <text:p>LANGLET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:14:32</text:p>
          </table:table-cell>
          <table:table-cell office:value-type="float" office:value="4.64" calcext:value-type="float">
            <text:p>4.64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 table:style-name="Cell">
            <text:p>PENAUD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:14:54</text:p>
          </table:table-cell>
          <table:table-cell office:value-type="float" office:value="4.64" calcext:value-type="float">
            <text:p>4.64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 table:style-name="Cell">
            <text:p>LEJEUN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:14:59</text:p>
          </table:table-cell>
          <table:table-cell office:value-type="float" office:value="4.64" calcext:value-type="float">
            <text:p>4.64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 table:style-name="Cell">
            <text:p>GODTSCHALCK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:15:02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 table:style-name="Cell">
            <text:p>LANIER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:15:29</text:p>
          </table:table-cell>
          <table:table-cell office:value-type="float" office:value="4.63" calcext:value-type="float">
            <text:p>4.63</text:p>
          </table:table-cell>
        </table:table-row>
        <table:table-row table:style-name="RowF">
          <table:table-cell office:value-type="float" office:value="94" calcext:value-type="float">
            <text:p>94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 table:style-name="CellF">
            <text:p>VACHE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:16:37</text:p>
          </table:table-cell>
          <table:table-cell office:value-type="float" office:value="4.62" calcext:value-type="float">
            <text:p>4.62</text:p>
          </table:table-cell>
        </table:table-row>
        <table:table-row table:style-name="RowF">
          <table:table-cell office:value-type="float" office:value="95" calcext:value-type="float">
            <text:p>95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 table:style-name="CellF">
            <text:p>COULIOU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:17:18</text:p>
          </table:table-cell>
          <table:table-cell office:value-type="float" office:value="4.61" calcext:value-type="float">
            <text:p>4.61</text:p>
          </table:table-cell>
        </table:table-row>
        <table:table-row table:style-name="RowF">
          <table:table-cell office:value-type="float" office:value="96" calcext:value-type="float">
            <text:p>96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 table:style-name="CellF">
            <text:p>VÉRON APFF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:17:25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:18:04</text:p>
          </table:table-cell>
          <table:table-cell office:value-type="float" office:value="4.60" calcext:value-type="float">
            <text:p>4.60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 table:style-name="Cell">
            <text:p>ROCH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:18:07</text:p>
          </table:table-cell>
          <table:table-cell office:value-type="float" office:value="4.60" calcext:value-type="float">
            <text:p>4.60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 table:style-name="Cell">
            <text:p>BERTON</text:p>
          </table:table-cell>
          <table:table-cell office:value-type="string" calcext:value-type="string" table:style-name="Cell">
            <text:p>Rog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:18:16</text:p>
          </table:table-cell>
          <table:table-cell office:value-type="float" office:value="4.59" calcext:value-type="float">
            <text:p>4.59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 table:style-name="Cell">
            <text:p>BLANCO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:19:12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101" calcext:value-type="float">
            <text:p>10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 table:style-name="Cell">
            <text:p>BAUDET</text:p>
          </table:table-cell>
          <table:table-cell office:value-type="string" calcext:value-type="string" table:style-name="Cell">
            <text:p>Franci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20:38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02" calcext:value-type="float">
            <text:p>102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:20:58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 table:style-name="Cell">
            <text:p>VACHERET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:21:20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 table:style-name="Cell">
            <text:p>ARTIAGA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:21:37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 table:style-name="Cell">
            <text:p>DESC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:22:10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 table:style-name="Cell">
            <text:p>SANCIER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:23:06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 table:style-name="Cell">
            <text:p>BLOCH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:23:09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 table:style-name="Cell">
            <text:p>TASSEZ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:25:16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 table:style-name="Cell">
            <text:p>VILLARD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:27:13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110" calcext:value-type="float">
            <text:p>11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 table:style-name="Cell">
            <text:p>PEGURIER</text:p>
          </table:table-cell>
          <table:table-cell office:value-type="string" calcext:value-type="string" table:style-name="Cell">
            <text:p>Re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:30:03</text:p>
          </table:table-cell>
          <table:table-cell office:value-type="float" office:value="4.46" calcext:value-type="float">
            <text:p>4.46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 table:style-name="Cell">
            <text:p>BROCARD</text:p>
          </table:table-cell>
          <table:table-cell office:value-type="string" calcext:value-type="string" table:style-name="Cell">
            <text:p>Jean Lu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:33:26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12" calcext:value-type="float">
            <text:p>11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 table:style-name="Cell">
            <text:p>GIRARD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:33:30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113" calcext:value-type="float">
            <text:p>113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Solang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:33:35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114" calcext:value-type="float">
            <text:p>114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 table:style-name="Cell">
            <text:p>LANDEL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:34:00</text:p>
          </table:table-cell>
          <table:table-cell office:value-type="float" office:value="4.41" calcext:value-type="float">
            <text:p>4.41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 table:style-name="Cell">
            <text:p>CARRADOR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:35:50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 table:style-name="Cell">
            <text:p>DESBOIS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:36:04</text:p>
          </table:table-cell>
          <table:table-cell office:value-type="float" office:value="4.39" calcext:value-type="float">
            <text:p>4.39</text:p>
          </table:table-cell>
        </table:table-row>
        <table:table-row table:style-name="RowF">
          <table:table-cell office:value-type="float" office:value="117" calcext:value-type="float">
            <text:p>117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 table:style-name="CellF">
            <text:p>MONCORGER</text:p>
          </table:table-cell>
          <table:table-cell office:value-type="string" calcext:value-type="string" table:style-name="CellF">
            <text:p>Françoi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:36:21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 table:style-name="Cell">
            <text:p>TASSAN</text:p>
          </table:table-cell>
          <table:table-cell office:value-type="string" calcext:value-type="string" table:style-name="Cell">
            <text:p>René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:36:47</text:p>
          </table:table-cell>
          <table:table-cell office:value-type="float" office:value="4.38" calcext:value-type="float">
            <text:p>4.38</text:p>
          </table:table-cell>
        </table:table-row>
        <table:table-row table:style-name="RowF">
          <table:table-cell office:value-type="float" office:value="119" calcext:value-type="float">
            <text:p>119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 table:style-name="CellF">
            <text:p>GIRARD</text:p>
          </table:table-cell>
          <table:table-cell office:value-type="string" calcext:value-type="string" table:style-name="CellF">
            <text:p>Anne-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:36:51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:36:53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 table:style-name="Cell">
            <text:p>ANDRE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:36:58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 table:style-name="Cell">
            <text:p>PROSDOCIMI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:37:12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 table:style-name="Cell">
            <text:p>ANDREOSSO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:38:36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 table:style-name="Cell">
            <text:p>VALGUEBLASS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:38:54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 table:style-name="Cell">
            <text:p>BAILLY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:40:08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 table:style-name="Cell">
            <text:p>BIGOT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:41:14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 table:style-name="Cell">
            <text:p>ABBAL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:41:28</text:p>
          </table:table-cell>
          <table:table-cell office:value-type="float" office:value="4.33" calcext:value-type="float">
            <text:p>4.33</text:p>
          </table:table-cell>
        </table:table-row>
        <table:table-row table:style-name="RowF">
          <table:table-cell office:value-type="float" office:value="128" calcext:value-type="float">
            <text:p>12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 table:style-name="CellF">
            <text:p>CAVAGNA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:41:31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 table:style-name="Cell">
            <text:p>CANTON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:43:45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 table:style-name="Cell">
            <text:p>MEL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:43:51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 table:style-name="Cell">
            <text:p>HILDEBRANDT</text:p>
          </table:table-cell>
          <table:table-cell office:value-type="string" calcext:value-type="string" table:style-name="Cell">
            <text:p>Holg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:43:54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:44:21</text:p>
          </table:table-cell>
          <table:table-cell office:value-type="float" office:value="4.30" calcext:value-type="float">
            <text:p>4.30</text:p>
          </table:table-cell>
        </table:table-row>
        <table:table-row table:style-name="RowF">
          <table:table-cell office:value-type="float" office:value="133" calcext:value-type="float">
            <text:p>133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 table:style-name="CellF">
            <text:p>GALLE</text:p>
          </table:table-cell>
          <table:table-cell office:value-type="string" calcext:value-type="string" table:style-name="CellF">
            <text:p>Ghisla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44:24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 table:style-name="Cell">
            <text:p>DANC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:44:31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 table:style-name="Cell">
            <text:p>CALLENS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:44:47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Jean-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:44:51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37" calcext:value-type="float">
            <text:p>137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 table:style-name="Cell">
            <text:p>BLONDEE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:45:30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38" calcext:value-type="float">
            <text:p>138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 table:style-name="Cell">
            <text:p>GOB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:45:32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 table:style-name="Cell">
            <text:p>COUSTE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:45:35</text:p>
          </table:table-cell>
          <table:table-cell office:value-type="float" office:value="4.29" calcext:value-type="float">
            <text:p>4.29</text:p>
          </table:table-cell>
        </table:table-row>
        <table:table-row table:style-name="RowF">
          <table:table-cell office:value-type="float" office:value="140" calcext:value-type="float">
            <text:p>14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 table:style-name="CellF">
            <text:p>COUSTET</text:p>
          </table:table-cell>
          <table:table-cell office:value-type="string" calcext:value-type="string" table:style-name="CellF">
            <text:p>Laëti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:45:42</text:p>
          </table:table-cell>
          <table:table-cell office:value-type="float" office:value="4.28" calcext:value-type="float">
            <text:p>4.28</text:p>
          </table:table-cell>
        </table:table-row>
        <table:table-row table:style-name="RowF">
          <table:table-cell office:value-type="float" office:value="141" calcext:value-type="float">
            <text:p>141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 table:style-name="CellF">
            <text:p>TSCHUDNOWSKY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:45:56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 table:style-name="Cell">
            <text:p>PAYET-TECH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:46:38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 table:style-name="Cell">
            <text:p>BURIANE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:48:35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 table:style-name="Cell">
            <text:p>RAVAT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:48:50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:48:57</text:p>
          </table:table-cell>
          <table:table-cell office:value-type="float" office:value="4.25" calcext:value-type="float">
            <text:p>4.25</text:p>
          </table:table-cell>
        </table:table-row>
        <table:table-row table:style-name="RowF">
          <table:table-cell office:value-type="float" office:value="146" calcext:value-type="float">
            <text:p>146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:49:24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:51:19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148" calcext:value-type="float">
            <text:p>148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 table:style-name="Cell">
            <text:p>QUINTARD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:51:52</text:p>
          </table:table-cell>
          <table:table-cell office:value-type="float" office:value="4.22" calcext:value-type="float">
            <text:p>4.22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 table:style-name="Cell">
            <text:p>LEDOYEN</text:p>
          </table:table-cell>
          <table:table-cell office:value-type="string" calcext:value-type="string" table:style-name="Cell">
            <text:p>Benois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:53:12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 table:style-name="Cell">
            <text:p>VEDRINES</text:p>
          </table:table-cell>
          <table:table-cell office:value-type="string" calcext:value-type="string" table:style-name="Cell">
            <text:p>Iv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:54:27</text:p>
          </table:table-cell>
          <table:table-cell office:value-type="float" office:value="4.19" calcext:value-type="float">
            <text:p>4.19</text:p>
          </table:table-cell>
        </table:table-row>
        <table:table-row table:style-name="RowF">
          <table:table-cell office:value-type="float" office:value="151" calcext:value-type="float">
            <text:p>15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 table:style-name="CellF">
            <text:p>GAILLARD</text:p>
          </table:table-cell>
          <table:table-cell office:value-type="string" calcext:value-type="string" table:style-name="CellF">
            <text:p>France-Ma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:54:51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52" calcext:value-type="float">
            <text:p>152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 table:style-name="Cell">
            <text:p>VOUZELLAUD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:55:08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 table:style-name="Cell">
            <text:p>CARDONNA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:55:30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 table:style-name="Cell">
            <text:p>RINZO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:55:51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155" calcext:value-type="float">
            <text:p>155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 table:style-name="Cell">
            <text:p>BEAUMA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:55:55</text:p>
          </table:table-cell>
          <table:table-cell office:value-type="float" office:value="4.18" calcext:value-type="float">
            <text:p>4.18</text:p>
          </table:table-cell>
        </table:table-row>
        <table:table-row table:style-name="RowF">
          <table:table-cell office:value-type="float" office:value="156" calcext:value-type="float">
            <text:p>156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 table:style-name="CellF">
            <text:p>MASSON</text:p>
          </table:table-cell>
          <table:table-cell office:value-type="string" calcext:value-type="string" table:style-name="CellF">
            <text:p>Ester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:56:31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57" calcext:value-type="float">
            <text:p>157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 table:style-name="Cell">
            <text:p>COMES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:56:37</text:p>
          </table:table-cell>
          <table:table-cell office:value-type="float" office:value="4.17" calcext:value-type="float">
            <text:p>4.17</text:p>
          </table:table-cell>
        </table:table-row>
        <table:table-row table:style-name="RowF">
          <table:table-cell office:value-type="float" office:value="158" calcext:value-type="float">
            <text:p>158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:56:42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56:45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60" calcext:value-type="float">
            <text:p>160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 table:style-name="Cell">
            <text:p>CASTAGNÉ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:57:04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 table:style-name="Cell">
            <text:p>SUHAS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:57:12</text:p>
          </table:table-cell>
          <table:table-cell office:value-type="float" office:value="4.17" calcext:value-type="float">
            <text:p>4.17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 table:style-name="Cell">
            <text:p>BROYART</text:p>
          </table:table-cell>
          <table:table-cell office:value-type="string" calcext:value-type="string" table:style-name="Cell">
            <text:p>Jor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:57:21</text:p>
          </table:table-cell>
          <table:table-cell office:value-type="float" office:value="4.16" calcext:value-type="float">
            <text:p>4.16</text:p>
          </table:table-cell>
        </table:table-row>
        <table:table-row table:style-name="RowF">
          <table:table-cell office:value-type="float" office:value="163" calcext:value-type="float">
            <text:p>163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 table:style-name="CellF">
            <text:p>PALENI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:57:38</text:p>
          </table:table-cell>
          <table:table-cell office:value-type="float" office:value="4.16" calcext:value-type="float">
            <text:p>4.16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 table:style-name="Cell">
            <text:p>SEMPO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:58:56</text:p>
          </table:table-cell>
          <table:table-cell office:value-type="float" office:value="4.15" calcext:value-type="float">
            <text:p>4.15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 table:style-name="Cell">
            <text:p>VALL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:59:04</text:p>
          </table:table-cell>
          <table:table-cell office:value-type="float" office:value="4.15" calcext:value-type="float">
            <text:p>4.15</text:p>
          </table:table-cell>
        </table:table-row>
        <table:table-row table:style-name="RowM">
          <table:table-cell office:value-type="float" office:value="166" calcext:value-type="float">
            <text:p>166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 table:style-name="Cell">
            <text:p>TOURNES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:59:31</text:p>
          </table:table-cell>
          <table:table-cell office:value-type="float" office:value="4.14" calcext:value-type="float">
            <text:p>4.14</text:p>
          </table:table-cell>
        </table:table-row>
        <table:table-row table:style-name="RowF">
          <table:table-cell office:value-type="float" office:value="167" calcext:value-type="float">
            <text:p>167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Ev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:00:04</text:p>
          </table:table-cell>
          <table:table-cell office:value-type="float" office:value="4.14" calcext:value-type="float">
            <text:p>4.14</text:p>
          </table:table-cell>
        </table:table-row>
        <table:table-row table:style-name="RowM">
          <table:table-cell office:value-type="float" office:value="168" calcext:value-type="float">
            <text:p>168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 table:style-name="Cell">
            <text:p>BARET</text:p>
          </table:table-cell>
          <table:table-cell office:value-type="string" calcext:value-type="string" table:style-name="Cell">
            <text:p>Jimm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:00:11</text:p>
          </table:table-cell>
          <table:table-cell office:value-type="float" office:value="4.14" calcext:value-type="float">
            <text:p>4.14</text:p>
          </table:table-cell>
        </table:table-row>
        <table:table-row table:style-name="RowM">
          <table:table-cell office:value-type="float" office:value="169" calcext:value-type="float">
            <text:p>169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 table:style-name="Cell">
            <text:p>PUG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:00:13</text:p>
          </table:table-cell>
          <table:table-cell office:value-type="float" office:value="4.14" calcext:value-type="float">
            <text:p>4.14</text:p>
          </table:table-cell>
        </table:table-row>
        <table:table-row table:style-name="RowM">
          <table:table-cell office:value-type="float" office:value="170" calcext:value-type="float">
            <text:p>170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 table:style-name="Cell">
            <text:p>MAS</text:p>
          </table:table-cell>
          <table:table-cell office:value-type="string" calcext:value-type="string" table:style-name="Cell">
            <text:p>Christopho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:00:26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1" calcext:value-type="float">
            <text:p>171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 table:style-name="Cell">
            <text:p>MOGNETTI</text:p>
          </table:table-cell>
          <table:table-cell office:value-type="string" calcext:value-type="string" table:style-name="Cell">
            <text:p>Char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:00:32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 table:style-name="Cell">
            <text:p>PAILLISSE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:00:37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 table:style-name="Cell">
            <text:p>SALME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:00:55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 table:style-name="Cell">
            <text:p>PAGE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:01:04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5" calcext:value-type="float">
            <text:p>175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 table:style-name="Cell">
            <text:p>LANSAC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:01:10</text:p>
          </table:table-cell>
          <table:table-cell office:value-type="float" office:value="4.13" calcext:value-type="float">
            <text:p>4.13</text:p>
          </table:table-cell>
        </table:table-row>
        <table:table-row table:style-name="RowM">
          <table:table-cell office:value-type="float" office:value="176" calcext:value-type="float">
            <text:p>176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 table:style-name="Cell">
            <text:p>CIANCIO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:01:52</text:p>
          </table:table-cell>
          <table:table-cell office:value-type="float" office:value="4.12" calcext:value-type="float">
            <text:p>4.12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 table:style-name="Cell">
            <text:p>FABREGAT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:01:53</text:p>
          </table:table-cell>
          <table:table-cell office:value-type="float" office:value="4.12" calcext:value-type="float">
            <text:p>4.12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 table:style-name="Cell">
            <text:p>MEYER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:02:38</text:p>
          </table:table-cell>
          <table:table-cell office:value-type="float" office:value="4.11" calcext:value-type="float">
            <text:p>4.11</text:p>
          </table:table-cell>
        </table:table-row>
        <table:table-row table:style-name="RowM">
          <table:table-cell office:value-type="float" office:value="179" calcext:value-type="float">
            <text:p>179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 table:style-name="Cell">
            <text:p>JARDAT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:02:44</text:p>
          </table:table-cell>
          <table:table-cell office:value-type="float" office:value="4.11" calcext:value-type="float">
            <text:p>4.11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 table:style-name="Cell">
            <text:p>MIKACIC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:02:49</text:p>
          </table:table-cell>
          <table:table-cell office:value-type="float" office:value="4.11" calcext:value-type="float">
            <text:p>4.11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 table:style-name="Cell">
            <text:p>SERA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:02:55</text:p>
          </table:table-cell>
          <table:table-cell office:value-type="float" office:value="4.11" calcext:value-type="float">
            <text:p>4.11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 table:style-name="Cell">
            <text:p>CHAVANA</text:p>
          </table:table-cell>
          <table:table-cell office:value-type="string" calcext:value-type="string" table:style-name="Cell">
            <text:p>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:03:30</text:p>
          </table:table-cell>
          <table:table-cell office:value-type="float" office:value="4.10" calcext:value-type="float">
            <text:p>4.10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 table:style-name="Cell">
            <text:p>CHATELAIN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:05:13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184" calcext:value-type="float">
            <text:p>18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 table:style-name="Cell">
            <text:p>GEOFFROY</text:p>
          </table:table-cell>
          <table:table-cell office:value-type="string" calcext:value-type="string" table:style-name="Cell">
            <text:p>Rudolph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:07:44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 table:style-name="Cell">
            <text:p>ROSELLO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:07:51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 table:style-name="Cell">
            <text:p>DESCARGUES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:09:11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 table:style-name="Cell">
            <text:p>DE CORNELISSEN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:10:32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188" calcext:value-type="float">
            <text:p>188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7:10:41</text:p>
          </table:table-cell>
          <table:table-cell office:value-type="float" office:value="4.04" calcext:value-type="float">
            <text:p>4.04</text:p>
          </table:table-cell>
        </table:table-row>
        <table:table-row table:style-name="RowF">
          <table:table-cell office:value-type="float" office:value="189" calcext:value-type="float">
            <text:p>18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 table:style-name="CellF">
            <text:p>MAZAROTT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:15:04</text:p>
          </table:table-cell>
          <table:table-cell office:value-type="float" office:value="4.00" calcext:value-type="float">
            <text:p>4.00</text:p>
          </table:table-cell>
        </table:table-row>
        <table:table-row table:style-name="RowF">
          <table:table-cell office:value-type="float" office:value="190" calcext:value-type="float">
            <text:p>190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 table:style-name="CellF">
            <text:p>CARDOT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:15:12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191" calcext:value-type="float">
            <text:p>191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 table:style-name="Cell">
            <text:p>MARS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:15:41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192" calcext:value-type="float">
            <text:p>192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 table:style-name="Cell">
            <text:p>MAZAROTTI</text:p>
          </table:table-cell>
          <table:table-cell office:value-type="string" calcext:value-type="string" table:style-name="Cell">
            <text:p>Jean-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:15:43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 table:style-name="Cell">
            <text:p>CONSTANS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7:15:51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194" calcext:value-type="float">
            <text:p>194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 table:style-name="Cell">
            <text:p>CAILLON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7:15:57</text:p>
          </table:table-cell>
          <table:table-cell office:value-type="float" office:value="3.99" calcext:value-type="float">
            <text:p>3.99</text:p>
          </table:table-cell>
        </table:table-row>
        <table:table-row table:style-name="RowF">
          <table:table-cell office:value-type="float" office:value="195" calcext:value-type="float">
            <text:p>195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 table:style-name="CellF">
            <text:p>LARRABURE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:21:13</text:p>
          </table:table-cell>
          <table:table-cell office:value-type="float" office:value="3.94" calcext:value-type="float">
            <text:p>3.94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 table:style-name="Cell">
            <text:p>ABRAR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:21:16</text:p>
          </table:table-cell>
          <table:table-cell office:value-type="float" office:value="3.94" calcext:value-type="float">
            <text:p>3.94</text:p>
          </table:table-cell>
        </table:table-row>
        <table:table-row table:style-name="RowF">
          <table:table-cell office:value-type="float" office:value="197" calcext:value-type="float">
            <text:p>197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 table:style-name="CellF">
            <text:p>ABRARD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:21:19</text:p>
          </table:table-cell>
          <table:table-cell office:value-type="float" office:value="3.94" calcext:value-type="float">
            <text:p>3.94</text:p>
          </table:table-cell>
        </table:table-row>
        <table:table-row table:style-name="RowF">
          <table:table-cell office:value-type="float" office:value="198" calcext:value-type="float">
            <text:p>198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 table:style-name="CellF">
            <text:p>MENDEZ</text:p>
          </table:table-cell>
          <table:table-cell office:value-type="string" calcext:value-type="string" table:style-name="CellF">
            <text:p>Mari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:21:23</text:p>
          </table:table-cell>
          <table:table-cell office:value-type="float" office:value="3.94" calcext:value-type="float">
            <text:p>3.94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 table:style-name="Cell">
            <text:p>DELGROSS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:21:25</text:p>
          </table:table-cell>
          <table:table-cell office:value-type="float" office:value="3.94" calcext:value-type="float">
            <text:p>3.94</text:p>
          </table:table-cell>
        </table:table-row>
        <table:table-row table:style-name="RowM">
          <table:table-cell office:value-type="float" office:value="200" calcext:value-type="float">
            <text:p>200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:21:31</text:p>
          </table:table-cell>
          <table:table-cell office:value-type="float" office:value="3.94" calcext:value-type="float">
            <text:p>3.94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 table:style-name="Cell">
            <text:p>TRANIER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:21:34</text:p>
          </table:table-cell>
          <table:table-cell office:value-type="float" office:value="3.94" calcext:value-type="float">
            <text:p>3.94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 table:style-name="Cell">
            <text:p>WALCKER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7:21:38</text:p>
          </table:table-cell>
          <table:table-cell office:value-type="float" office:value="3.94" calcext:value-type="float">
            <text:p>3.94</text:p>
          </table:table-cell>
        </table:table-row>
        <table:table-row table:style-name="RowF">
          <table:table-cell office:value-type="float" office:value="203" calcext:value-type="float">
            <text:p>20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 table:style-name="CellF">
            <text:p>GALLOIS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:21:56</text:p>
          </table:table-cell>
          <table:table-cell office:value-type="float" office:value="3.93" calcext:value-type="float">
            <text:p>3.93</text:p>
          </table:table-cell>
        </table:table-row>
        <table:table-row table:style-name="RowF">
          <table:table-cell office:value-type="float" office:value="204" calcext:value-type="float">
            <text:p>204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 table:style-name="CellF">
            <text:p>PISAPIA</text:p>
          </table:table-cell>
          <table:table-cell office:value-type="string" calcext:value-type="string" table:style-name="CellF">
            <text:p>Jenny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:22:01</text:p>
          </table:table-cell>
          <table:table-cell office:value-type="float" office:value="3.93" calcext:value-type="float">
            <text:p>3.93</text:p>
          </table:table-cell>
        </table:table-row>
        <table:table-row table:style-name="RowF">
          <table:table-cell office:value-type="float" office:value="205" calcext:value-type="float">
            <text:p>205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style-name="CellF">
            <text:p>RIEN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:22:08</text:p>
          </table:table-cell>
          <table:table-cell office:value-type="float" office:value="3.93" calcext:value-type="float">
            <text:p>3.93</text:p>
          </table:table-cell>
        </table:table-row>
        <table:table-row table:style-name="RowF">
          <table:table-cell office:value-type="float" office:value="206" calcext:value-type="float">
            <text:p>206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 table:style-name="CellF">
            <text:p>ARMEST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:22:40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 table:style-name="Cell">
            <text:p>AIGLE</text:p>
          </table:table-cell>
          <table:table-cell office:value-type="string" calcext:value-type="string" table:style-name="Cell">
            <text:p>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:22:45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 table:style-name="Cell">
            <text:p>DELON</text:p>
          </table:table-cell>
          <table:table-cell office:value-type="string" calcext:value-type="string" table:style-name="Cell">
            <text:p>Clé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7:22:48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09" calcext:value-type="float">
            <text:p>209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 table:style-name="Cell">
            <text:p>DESPLANS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7:22:57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 table:style-name="Cell">
            <text:p>CABALLER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:23:13</text:p>
          </table:table-cell>
          <table:table-cell office:value-type="float" office:value="3.92" calcext:value-type="float">
            <text:p>3.92</text:p>
          </table:table-cell>
        </table:table-row>
        <table:table-row table:style-name="RowF">
          <table:table-cell office:value-type="float" office:value="211" calcext:value-type="float">
            <text:p>211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 table:style-name="CellF">
            <text:p>GAILLARDOU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:24:57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 table:style-name="Cell">
            <text:p>GINEST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:25:00</text:p>
          </table:table-cell>
          <table:table-cell office:value-type="float" office:value="3.91" calcext:value-type="float">
            <text:p>3.91</text:p>
          </table:table-cell>
        </table:table-row>
        <table:table-row table:style-name="RowF">
          <table:table-cell office:value-type="float" office:value="213" calcext:value-type="float">
            <text:p>213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 table:style-name="CellF">
            <text:p>DESILLES</text:p>
          </table:table-cell>
          <table:table-cell office:value-type="string" calcext:value-type="string" table:style-name="CellF">
            <text:p>Marie-Ro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:25:03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 table:style-name="Cell">
            <text:p>SOY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:25:06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15" calcext:value-type="float">
            <text:p>215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 table:style-name="Cell">
            <text:p>AUTHI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:25:14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 table:style-name="Cell">
            <text:p>FABIANI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:29:01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17" calcext:value-type="float">
            <text:p>217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 table:style-name="Cell">
            <text:p>VIGUI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7:29:04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18" calcext:value-type="float">
            <text:p>218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 table:style-name="Cell">
            <text:p>DELEVOY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:29:13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19" calcext:value-type="float">
            <text:p>219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:29:17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 table:style-name="Cell">
            <text:p>MEMBRADO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:29:27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 table:style-name="Cell">
            <text:p>DESMAS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:29:37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 table:style-name="Cell">
            <text:p>LE MAGOROU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7:30:15</text:p>
          </table:table-cell>
          <table:table-cell office:value-type="float" office:value="3.86" calcext:value-type="float">
            <text:p>3.86</text:p>
          </table:table-cell>
        </table:table-row>
        <table:table-row table:style-name="RowM">
          <table:table-cell office:value-type="float" office:value="223" calcext:value-type="float">
            <text:p>223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style-name="Cell">
            <text:p>REY</text:p>
          </table:table-cell>
          <table:table-cell office:value-type="string" calcext:value-type="string" table:style-name="Cell">
            <text:p>Steev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7:31:18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24" calcext:value-type="float">
            <text:p>224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 table:style-name="Cell">
            <text:p>PORTE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:31:21</text:p>
          </table:table-cell>
          <table:table-cell office:value-type="float" office:value="3.85" calcext:value-type="float">
            <text:p>3.85</text:p>
          </table:table-cell>
        </table:table-row>
        <table:table-row table:style-name="RowM">
          <table:table-cell office:value-type="float" office:value="225" calcext:value-type="float">
            <text:p>225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7:32:36</text:p>
          </table:table-cell>
          <table:table-cell office:value-type="float" office:value="3.84" calcext:value-type="float">
            <text:p>3.84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 table:style-name="Cell">
            <text:p>BOURGERY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7:32:48</text:p>
          </table:table-cell>
          <table:table-cell office:value-type="float" office:value="3.84" calcext:value-type="float">
            <text:p>3.84</text:p>
          </table:table-cell>
        </table:table-row>
        <table:table-row table:style-name="RowF">
          <table:table-cell office:value-type="float" office:value="227" calcext:value-type="float">
            <text:p>227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 table:style-name="CellF">
            <text:p>JOUBERT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:35:59</text:p>
          </table:table-cell>
          <table:table-cell office:value-type="float" office:value="3.81" calcext:value-type="float">
            <text:p>3.81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 table:style-name="Cell">
            <text:p>BASSEZ</text:p>
          </table:table-cell>
          <table:table-cell office:value-type="string" calcext:value-type="string" table:style-name="Cell">
            <text:p>Pat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:36:03</text:p>
          </table:table-cell>
          <table:table-cell office:value-type="float" office:value="3.81" calcext:value-type="float">
            <text:p>3.81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 table:style-name="Cell">
            <text:p>CUVILLIER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:44:53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 table:style-name="Cell">
            <text:p>NALLAMOUTOU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:44:56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1" calcext:value-type="float">
            <text:p>23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 table:style-name="Cell">
            <text:p>WA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7:45:00</text:p>
          </table:table-cell>
          <table:table-cell office:value-type="float" office:value="3.74" calcext:value-type="float">
            <text:p>3.74</text:p>
          </table:table-cell>
        </table:table-row>
        <table:table-row table:style-name="RowF">
          <table:table-cell office:value-type="float" office:value="232" calcext:value-type="float">
            <text:p>232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 table:style-name="CellF">
            <text:p>GIRAUDEAU</text:p>
          </table:table-cell>
          <table:table-cell office:value-type="string" calcext:value-type="string" table:style-name="CellF">
            <text:p>Luis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:45:02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3" calcext:value-type="float">
            <text:p>233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:45:04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:45:06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5" calcext:value-type="float">
            <text:p>23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 table:style-name="Cell">
            <text:p>MAISONNIER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:45:09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 table:style-name="Cell">
            <text:p>GISCLAR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7:45:11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7" calcext:value-type="float">
            <text:p>23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 table:style-name="Cell">
            <text:p>NOVÉ-JOSSERAND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:45:12</text:p>
          </table:table-cell>
          <table:table-cell office:value-type="float" office:value="3.74" calcext:value-type="float">
            <text:p>3.74</text:p>
          </table:table-cell>
        </table:table-row>
        <table:table-row table:style-name="RowF">
          <table:table-cell office:value-type="float" office:value="238" calcext:value-type="float">
            <text:p>238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 table:style-name="CellF">
            <text:p>BARRET</text:p>
          </table:table-cell>
          <table:table-cell office:value-type="string" calcext:value-type="string" table:style-name="CellF">
            <text:p>Jos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:45:14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 table:style-name="Cell">
            <text:p>RAGOUVA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7:45:18</text:p>
          </table:table-cell>
          <table:table-cell office:value-type="float" office:value="3.74" calcext:value-type="float">
            <text:p>3.74</text:p>
          </table:table-cell>
        </table:table-row>
        <table:table-row table:style-name="RowM">
          <table:table-cell office:value-type="float" office:value="240" calcext:value-type="float">
            <text:p>240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 table:style-name="Cell">
            <text:p>PARISSE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:46:31</text:p>
          </table:table-cell>
          <table:table-cell office:value-type="float" office:value="3.73" calcext:value-type="float">
            <text:p>3.73</text:p>
          </table:table-cell>
        </table:table-row>
        <table:table-row table:style-name="RowM">
          <table:table-cell office:value-type="float" office:value="241" calcext:value-type="float">
            <text:p>241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 table:style-name="Cell">
            <text:p>MORY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:46:34</text:p>
          </table:table-cell>
          <table:table-cell office:value-type="float" office:value="3.73" calcext:value-type="float">
            <text:p>3.73</text:p>
          </table:table-cell>
        </table:table-row>
        <table:table-row table:style-name="RowM">
          <table:table-cell office:value-type="float" office:value="242" calcext:value-type="float">
            <text:p>24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 table:style-name="Cell">
            <text:p>GUITER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:46:37</text:p>
          </table:table-cell>
          <table:table-cell office:value-type="float" office:value="3.72" calcext:value-type="float">
            <text:p>3.72</text:p>
          </table:table-cell>
        </table:table-row>
        <table:table-row table:style-name="RowM">
          <table:table-cell office:value-type="float" office:value="243" calcext:value-type="float">
            <text:p>243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 table:style-name="Cell">
            <text:p>ALLEMAN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:48:47</text:p>
          </table:table-cell>
          <table:table-cell office:value-type="float" office:value="3.71" calcext:value-type="float">
            <text:p>3.71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 table:style-name="Cell">
            <text:p>PREMON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:48:49</text:p>
          </table:table-cell>
          <table:table-cell office:value-type="float" office:value="3.71" calcext:value-type="float">
            <text:p>3.71</text:p>
          </table:table-cell>
        </table:table-row>
        <table:table-row table:style-name="RowM">
          <table:table-cell office:value-type="float" office:value="245" calcext:value-type="float">
            <text:p>245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 table:style-name="Cell">
            <text:p>EDOM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:50:25</text:p>
          </table:table-cell>
          <table:table-cell office:value-type="float" office:value="3.69" calcext:value-type="float">
            <text:p>3.69</text:p>
          </table:table-cell>
        </table:table-row>
        <table:table-row table:style-name="RowM">
          <table:table-cell office:value-type="float" office:value="246" calcext:value-type="float">
            <text:p>246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 table:style-name="Cell">
            <text:p>LASSELI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:50:33</text:p>
          </table:table-cell>
          <table:table-cell office:value-type="float" office:value="3.69" calcext:value-type="float">
            <text:p>3.69</text:p>
          </table:table-cell>
        </table:table-row>
        <table:table-row table:style-name="RowM">
          <table:table-cell office:value-type="float" office:value="247" calcext:value-type="float">
            <text:p>247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:04:12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48" calcext:value-type="float">
            <text:p>248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 table:style-name="Cell">
            <text:p>SABATIER</text:p>
          </table:table-cell>
          <table:table-cell office:value-type="string" calcext:value-type="string" table:style-name="Cell">
            <text:p>Jean-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8:04:16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49" calcext:value-type="float">
            <text:p>249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 table:style-name="Cell">
            <text:p>VACHELAR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:04:19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50" calcext:value-type="float">
            <text:p>250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 table:style-name="Cell">
            <text:p>FOUQUES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:04:22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51" calcext:value-type="float">
            <text:p>25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 table:style-name="Cell">
            <text:p>ROSSI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8:04:26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52" calcext:value-type="float">
            <text:p>252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:04:29</text:p>
          </table:table-cell>
          <table:table-cell office:value-type="float" office:value="3.59" calcext:value-type="float">
            <text:p>3.59</text:p>
          </table:table-cell>
        </table:table-row>
        <table:table-row table:style-name="RowF">
          <table:table-cell office:value-type="float" office:value="253" calcext:value-type="float">
            <text:p>253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 table:style-name="CellF">
            <text:p>GHEYSENS</text:p>
          </table:table-cell>
          <table:table-cell office:value-type="string" calcext:value-type="string" table:style-name="CellF">
            <text:p>Alex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:04:31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54" calcext:value-type="float">
            <text:p>254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 table:style-name="Cell">
            <text:p>CARCENAC</text:p>
          </table:table-cell>
          <table:table-cell office:value-type="string" calcext:value-type="string" table:style-name="Cell">
            <text:p>Gaut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:04:34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55" calcext:value-type="float">
            <text:p>255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:04:38</text:p>
          </table:table-cell>
          <table:table-cell office:value-type="float" office:value="3.59" calcext:value-type="float">
            <text:p>3.59</text:p>
          </table:table-cell>
        </table:table-row>
        <table:table-row table:style-name="RowM">
          <table:table-cell office:value-type="float" office:value="256" calcext:value-type="float">
            <text:p>256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 table:style-name="Cell">
            <text:p>CAILL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:05:04</text:p>
          </table:table-cell>
          <table:table-cell office:value-type="float" office:value="3.58" calcext:value-type="float">
            <text:p>3.58</text:p>
          </table:table-cell>
        </table:table-row>
        <table:table-row table:style-name="RowF">
          <table:table-cell office:value-type="float" office:value="257" calcext:value-type="float">
            <text:p>257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 table:style-name="CellF">
            <text:p>FILLON</text:p>
          </table:table-cell>
          <table:table-cell office:value-type="string" calcext:value-type="string" table:style-name="CellF">
            <text:p>Hélè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:07:35</text:p>
          </table:table-cell>
          <table:table-cell office:value-type="float" office:value="3.56" calcext:value-type="float">
            <text:p>3.56</text:p>
          </table:table-cell>
        </table:table-row>
        <table:table-row table:style-name="RowM">
          <table:table-cell office:value-type="float" office:value="258" calcext:value-type="float">
            <text:p>258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 table:style-name="Cell">
            <text:p>FILLO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:07:37</text:p>
          </table:table-cell>
          <table:table-cell office:value-type="float" office:value="3.56" calcext:value-type="float">
            <text:p>3.56</text:p>
          </table:table-cell>
        </table:table-row>
        <table:table-row table:style-name="RowF">
          <table:table-cell office:value-type="float" office:value="259" calcext:value-type="float">
            <text:p>259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 table:style-name="CellF">
            <text:p>COUDOU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:07:59</text:p>
          </table:table-cell>
          <table:table-cell office:value-type="float" office:value="3.56" calcext:value-type="float">
            <text:p>3.56</text:p>
          </table:table-cell>
        </table:table-row>
        <table:table-row table:style-name="RowF">
          <table:table-cell office:value-type="float" office:value="260" calcext:value-type="float">
            <text:p>260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 table:style-name="CellF">
            <text:p>TAILLADE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:09:37</text:p>
          </table:table-cell>
          <table:table-cell office:value-type="float" office:value="3.55" calcext:value-type="float">
            <text:p>3.55</text:p>
          </table:table-cell>
        </table:table-row>
        <table:table-row table:style-name="RowF">
          <table:table-cell office:value-type="float" office:value="261" calcext:value-type="float">
            <text:p>261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 table:style-name="CellF">
            <text:p>RIVERO</text:p>
          </table:table-cell>
          <table:table-cell office:value-type="string" calcext:value-type="string" table:style-name="CellF">
            <text:p>Rahn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:09:41</text:p>
          </table:table-cell>
          <table:table-cell office:value-type="float" office:value="3.55" calcext:value-type="float">
            <text:p>3.55</text:p>
          </table:table-cell>
        </table:table-row>
        <table:table-row table:style-name="RowM">
          <table:table-cell office:value-type="float" office:value="262" calcext:value-type="float">
            <text:p>262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 table:style-name="Cell">
            <text:p>POMMIER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:10:20</text:p>
          </table:table-cell>
          <table:table-cell office:value-type="float" office:value="3.54" calcext:value-type="float">
            <text:p>3.54</text:p>
          </table:table-cell>
        </table:table-row>
        <table:table-row table:style-name="RowM">
          <table:table-cell office:value-type="float" office:value="263" calcext:value-type="float">
            <text:p>263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 table:style-name="Cell">
            <text:p>BERNAUD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:10:22</text:p>
          </table:table-cell>
          <table:table-cell office:value-type="float" office:value="3.54" calcext:value-type="float">
            <text:p>3.54</text:p>
          </table:table-cell>
        </table:table-row>
        <table:table-row table:style-name="RowM">
          <table:table-cell office:value-type="float" office:value="264" calcext:value-type="float">
            <text:p>264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 table:style-name="Cell">
            <text:p>COZ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:10:28</text:p>
          </table:table-cell>
          <table:table-cell office:value-type="float" office:value="3.54" calcext:value-type="float">
            <text:p>3.54</text:p>
          </table:table-cell>
        </table:table-row>
        <table:table-row table:style-name="RowM">
          <table:table-cell office:value-type="float" office:value="265" calcext:value-type="float">
            <text:p>265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 table:style-name="Cell">
            <text:p>CARBONI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:10:37</text:p>
          </table:table-cell>
          <table:table-cell office:value-type="float" office:value="3.54" calcext:value-type="float">
            <text:p>3.54</text:p>
          </table:table-cell>
        </table:table-row>
        <table:table-row table:style-name="RowF">
          <table:table-cell office:value-type="float" office:value="266" calcext:value-type="float">
            <text:p>26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 table:style-name="CellF">
            <text:p>RAVEL</text:p>
          </table:table-cell>
          <table:table-cell office:value-type="string" calcext:value-type="string" table:style-name="CellF">
            <text:p>Christ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:10:49</text:p>
          </table:table-cell>
          <table:table-cell office:value-type="float" office:value="3.54" calcext:value-type="float">
            <text:p>3.54</text:p>
          </table:table-cell>
        </table:table-row>
        <table:table-row table:style-name="RowM">
          <table:table-cell office:value-type="float" office:value="267" calcext:value-type="float">
            <text:p>267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 table:style-name="Cell">
            <text:p>GIL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8:11:03</text:p>
          </table:table-cell>
          <table:table-cell office:value-type="float" office:value="3.54" calcext:value-type="float">
            <text:p>3.54</text:p>
          </table:table-cell>
        </table:table-row>
        <table:table-row table:style-name="RowM">
          <table:table-cell office:value-type="float" office:value="268" calcext:value-type="float">
            <text:p>268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8:17:45</text:p>
          </table:table-cell>
          <table:table-cell office:value-type="float" office:value="3.49" calcext:value-type="float">
            <text:p>3.49</text:p>
          </table:table-cell>
        </table:table-row>
        <table:table-row table:style-name="RowM">
          <table:table-cell office:value-type="float" office:value="269" calcext:value-type="float">
            <text:p>269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 table:style-name="Cell">
            <text:p>PANNETIER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:24:52</text:p>
          </table:table-cell>
          <table:table-cell office:value-type="float" office:value="3.44" calcext:value-type="float">
            <text:p>3.44</text:p>
          </table:table-cell>
        </table:table-row>
      </table:table>
      <table:table table:name="12-Mons la Trivalle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12-Mons la Trivalle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08:47</text:p>
          </table:table-cell>
          <table:table-cell office:value-type="float" office:value="7.17" calcext:value-type="float">
            <text:p>7.17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09:00</text:p>
          </table:table-cell>
          <table:table-cell office:value-type="float" office:value="7.16" calcext:value-type="float">
            <text:p>7.16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09:03</text:p>
          </table:table-cell>
          <table:table-cell office:value-type="float" office:value="7.16" calcext:value-type="float">
            <text:p>7.16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 table:style-name="Cell">
            <text:p>PHEZ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21:57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 table:style-name="Cell">
            <text:p>VIDEBIEN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22:24</text:p>
          </table:table-cell>
          <table:table-cell office:value-type="float" office:value="6.69" calcext:value-type="float">
            <text:p>6.69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 table:style-name="Cell">
            <text:p>KIÉNÉ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25:02</text:p>
          </table:table-cell>
          <table:table-cell office:value-type="float" office:value="6.60" calcext:value-type="float">
            <text:p>6.60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 table:style-name="Cell">
            <text:p>LANGLOIS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27:17</text:p>
          </table:table-cell>
          <table:table-cell office:value-type="float" office:value="6.53" calcext:value-type="float">
            <text:p>6.53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31:31</text:p>
          </table:table-cell>
          <table:table-cell office:value-type="float" office:value="6.40" calcext:value-type="float">
            <text:p>6.40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 table:style-name="Cell">
            <text:p>CARLE</text:p>
          </table:table-cell>
          <table:table-cell office:value-type="string" calcext:value-type="string" table:style-name="Cell">
            <text:p>Basi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32:48</text:p>
          </table:table-cell>
          <table:table-cell office:value-type="float" office:value="6.36" calcext:value-type="float">
            <text:p>6.36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34:02</text:p>
          </table:table-cell>
          <table:table-cell office:value-type="float" office:value="6.33" calcext:value-type="float">
            <text:p>6.33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34:10</text:p>
          </table:table-cell>
          <table:table-cell office:value-type="float" office:value="6.32" calcext:value-type="float">
            <text:p>6.32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 table:style-name="Cell">
            <text:p>MOTTET</text:p>
          </table:table-cell>
          <table:table-cell office:value-type="string" calcext:value-type="string" table:style-name="Cell">
            <text:p>Alex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34:19</text:p>
          </table:table-cell>
          <table:table-cell office:value-type="float" office:value="6.32" calcext:value-type="float">
            <text:p>6.32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 table:style-name="Cell">
            <text:p>CHALL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34:54</text:p>
          </table:table-cell>
          <table:table-cell office:value-type="float" office:value="6.30" calcext:value-type="float">
            <text:p>6.30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Erwan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39:40</text:p>
          </table:table-cell>
          <table:table-cell office:value-type="float" office:value="6.16" calcext:value-type="float">
            <text:p>6.16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 table:style-name="Cell">
            <text:p>AUJOULA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40:38</text:p>
          </table:table-cell>
          <table:table-cell office:value-type="float" office:value="6.14" calcext:value-type="float">
            <text:p>6.14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41:17</text:p>
          </table:table-cell>
          <table:table-cell office:value-type="float" office:value="6.12" calcext:value-type="float">
            <text:p>6.12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 table:style-name="Cell">
            <text:p>FERNANDE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42:06</text:p>
          </table:table-cell>
          <table:table-cell office:value-type="float" office:value="6.10" calcext:value-type="float">
            <text:p>6.10</text:p>
          </table:table-cell>
        </table:table-row>
        <table:table-row table:style-name="RowM">
          <table:table-cell office:value-type="float" office:value="18" calcext:value-type="float">
            <text:p>18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 table:style-name="Cell">
            <text:p>BETE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45:17</text:p>
          </table:table-cell>
          <table:table-cell office:value-type="float" office:value="6.01" calcext:value-type="float">
            <text:p>6.01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 table:style-name="Cell">
            <text:p>MAZENOD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45:28</text:p>
          </table:table-cell>
          <table:table-cell office:value-type="float" office:value="6.01" calcext:value-type="float">
            <text:p>6.01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 table:style-name="Cell">
            <text:p>THUBIN</text:p>
          </table:table-cell>
          <table:table-cell office:value-type="string" calcext:value-type="string" table:style-name="Cell">
            <text:p>Tedd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45:54</text:p>
          </table:table-cell>
          <table:table-cell office:value-type="float" office:value="5.99" calcext:value-type="float">
            <text:p>5.99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 table:style-name="Cell">
            <text:p>TURC</text:p>
          </table:table-cell>
          <table:table-cell office:value-type="string" calcext:value-type="string" table:style-name="Cell">
            <text:p>Auré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49:46</text:p>
          </table:table-cell>
          <table:table-cell office:value-type="float" office:value="5.89" calcext:value-type="float">
            <text:p>5.89</text:p>
          </table:table-cell>
        </table:table-row>
        <table:table-row table:style-name="RowF">
          <table:table-cell office:value-type="float" office:value="22" calcext:value-type="float">
            <text:p>2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 table:style-name="CellF">
            <text:p>MIHALCEA</text:p>
          </table:table-cell>
          <table:table-cell office:value-type="string" calcext:value-type="string" table:style-name="CellF">
            <text:p>O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49:51</text:p>
          </table:table-cell>
          <table:table-cell office:value-type="float" office:value="5.89" calcext:value-type="float">
            <text:p>5.89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 table:style-name="Cell">
            <text:p>SOGORB</text:p>
          </table:table-cell>
          <table:table-cell office:value-type="string" calcext:value-type="string" table:style-name="Cell">
            <text:p>Victo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50:19</text:p>
          </table:table-cell>
          <table:table-cell office:value-type="float" office:value="5.88" calcext:value-type="float">
            <text:p>5.88</text:p>
          </table:table-cell>
        </table:table-row>
        <table:table-row table:style-name="RowM">
          <table:table-cell office:value-type="float" office:value="24" calcext:value-type="float">
            <text:p>24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 table:style-name="Cell">
            <text:p>ALPHONSINE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52:33</text:p>
          </table:table-cell>
          <table:table-cell office:value-type="float" office:value="5.82" calcext:value-type="float">
            <text:p>5.82</text:p>
          </table:table-cell>
        </table:table-row>
        <table:table-row table:style-name="RowF">
          <table:table-cell office:value-type="float" office:value="25" calcext:value-type="float">
            <text:p>25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 table:style-name="CellF">
            <text:p>GIRARDET</text:p>
          </table:table-cell>
          <table:table-cell office:value-type="string" calcext:value-type="string" table:style-name="CellF">
            <text:p>Brunild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52:37</text:p>
          </table:table-cell>
          <table:table-cell office:value-type="float" office:value="5.82" calcext:value-type="float">
            <text:p>5.82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53:09</text:p>
          </table:table-cell>
          <table:table-cell office:value-type="float" office:value="5.81" calcext:value-type="float">
            <text:p>5.81</text:p>
          </table:table-cell>
        </table:table-row>
        <table:table-row table:style-name="RowF">
          <table:table-cell office:value-type="float" office:value="27" calcext:value-type="float">
            <text:p>27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 table:style-name="CellF">
            <text:p>RIMBAULT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53:22</text:p>
          </table:table-cell>
          <table:table-cell office:value-type="float" office:value="5.80" calcext:value-type="float">
            <text:p>5.80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 table:style-name="Cell">
            <text:p>SIERRA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55:11</text:p>
          </table:table-cell>
          <table:table-cell office:value-type="float" office:value="5.76" calcext:value-type="float">
            <text:p>5.76</text:p>
          </table:table-cell>
        </table:table-row>
        <table:table-row table:style-name="RowF">
          <table:table-cell office:value-type="float" office:value="29" calcext:value-type="float">
            <text:p>29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 table:style-name="CellF">
            <text:p>BOISSET</text:p>
          </table:table-cell>
          <table:table-cell office:value-type="string" calcext:value-type="string" table:style-name="CellF">
            <text:p>Aziliz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59:38</text:p>
          </table:table-cell>
          <table:table-cell office:value-type="float" office:value="5.65" calcext:value-type="float">
            <text:p>5.65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 table:style-name="Cell">
            <text:p>CHICO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59:42</text:p>
          </table:table-cell>
          <table:table-cell office:value-type="float" office:value="5.65" calcext:value-type="float">
            <text:p>5.65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 table:style-name="Cell">
            <text:p>FALGAYRAC</text:p>
          </table:table-cell>
          <table:table-cell office:value-type="string" calcext:value-type="string" table:style-name="Cell">
            <text:p>Li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00:29</text:p>
          </table:table-cell>
          <table:table-cell office:value-type="float" office:value="5.63" calcext:value-type="float">
            <text:p>5.63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Nil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01:05</text:p>
          </table:table-cell>
          <table:table-cell office:value-type="float" office:value="5.62" calcext:value-type="float">
            <text:p>5.62</text:p>
          </table:table-cell>
        </table:table-row>
        <table:table-row table:style-name="RowM">
          <table:table-cell office:value-type="float" office:value="33" calcext:value-type="float">
            <text:p>33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 table:style-name="Cell">
            <text:p>SAUNIERE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:01:31</text:p>
          </table:table-cell>
          <table:table-cell office:value-type="float" office:value="5.61" calcext:value-type="float">
            <text:p>5.61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 table:style-name="Cell">
            <text:p>BOU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:02:01</text:p>
          </table:table-cell>
          <table:table-cell office:value-type="float" office:value="5.59" calcext:value-type="float">
            <text:p>5.59</text:p>
          </table:table-cell>
        </table:table-row>
        <table:table-row table:style-name="RowM">
          <table:table-cell office:value-type="float" office:value="35" calcext:value-type="float">
            <text:p>3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 table:style-name="Cell">
            <text:p>CHALIER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:03:17</text:p>
          </table:table-cell>
          <table:table-cell office:value-type="float" office:value="5.57" calcext:value-type="float">
            <text:p>5.57</text:p>
          </table:table-cell>
        </table:table-row>
        <table:table-row table:style-name="RowM">
          <table:table-cell office:value-type="float" office:value="36" calcext:value-type="float">
            <text:p>36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 table:style-name="Cell">
            <text:p>JOUSSELM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03:33</text:p>
          </table:table-cell>
          <table:table-cell office:value-type="float" office:value="5.56" calcext:value-type="float">
            <text:p>5.56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Mig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04:13</text:p>
          </table:table-cell>
          <table:table-cell office:value-type="float" office:value="5.54" calcext:value-type="float">
            <text:p>5.54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 table:style-name="Cell">
            <text:p>LE MENER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:05:34</text:p>
          </table:table-cell>
          <table:table-cell office:value-type="float" office:value="5.51" calcext:value-type="float">
            <text:p>5.51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 table:style-name="Cell">
            <text:p>ANINAT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:07:04</text:p>
          </table:table-cell>
          <table:table-cell office:value-type="float" office:value="5.48" calcext:value-type="float">
            <text:p>5.48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 table:style-name="Cell">
            <text:p>BOUTIN</text:p>
          </table:table-cell>
          <table:table-cell office:value-type="string" calcext:value-type="string" table:style-name="Cell">
            <text:p>E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:07:08</text:p>
          </table:table-cell>
          <table:table-cell office:value-type="float" office:value="5.48" calcext:value-type="float">
            <text:p>5.48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:07:25</text:p>
          </table:table-cell>
          <table:table-cell office:value-type="float" office:value="5.47" calcext:value-type="float">
            <text:p>5.47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Wilfr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09:01</text:p>
          </table:table-cell>
          <table:table-cell office:value-type="float" office:value="5.44" calcext:value-type="float">
            <text:p>5.44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09:10</text:p>
          </table:table-cell>
          <table:table-cell office:value-type="float" office:value="5.43" calcext:value-type="float">
            <text:p>5.43</text:p>
          </table:table-cell>
        </table:table-row>
        <table:table-row table:style-name="RowF">
          <table:table-cell office:value-type="float" office:value="44" calcext:value-type="float">
            <text:p>44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 table:style-name="CellF">
            <text:p>NOUGARET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:10:29</text:p>
          </table:table-cell>
          <table:table-cell office:value-type="float" office:value="5.41" calcext:value-type="float">
            <text:p>5.41</text:p>
          </table:table-cell>
        </table:table-row>
        <table:table-row table:style-name="RowF">
          <table:table-cell office:value-type="float" office:value="45" calcext:value-type="float">
            <text:p>4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 table:style-name="CellF">
            <text:p>LE FOUEST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10:51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 table:style-name="Cell">
            <text:p>MARETHEU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:12:16</text:p>
          </table:table-cell>
          <table:table-cell office:value-type="float" office:value="5.37" calcext:value-type="float">
            <text:p>5.37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 table:style-name="Cell">
            <text:p>LEFRANCOIS</text:p>
          </table:table-cell>
          <table:table-cell office:value-type="string" calcext:value-type="string" table:style-name="Cell">
            <text:p>Rud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:12:24</text:p>
          </table:table-cell>
          <table:table-cell office:value-type="float" office:value="5.36" calcext:value-type="float">
            <text:p>5.36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 table:style-name="Cell">
            <text:p>PARI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:12:29</text:p>
          </table:table-cell>
          <table:table-cell office:value-type="float" office:value="5.36" calcext:value-type="float">
            <text:p>5.36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 table:style-name="Cell">
            <text:p>SAUNIÉ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12:51</text:p>
          </table:table-cell>
          <table:table-cell office:value-type="float" office:value="5.35" calcext:value-type="float">
            <text:p>5.35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:13:14</text:p>
          </table:table-cell>
          <table:table-cell office:value-type="float" office:value="5.35" calcext:value-type="float">
            <text:p>5.35</text:p>
          </table:table-cell>
        </table:table-row>
        <table:table-row table:style-name="RowF">
          <table:table-cell office:value-type="float" office:value="51" calcext:value-type="float">
            <text:p>51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 table:style-name="CellF">
            <text:p>SEVELY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:13:53</text:p>
          </table:table-cell>
          <table:table-cell office:value-type="float" office:value="5.33" calcext:value-type="float">
            <text:p>5.33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 table:style-name="Cell">
            <text:p>GERMAIN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:13:56</text:p>
          </table:table-cell>
          <table:table-cell office:value-type="float" office:value="5.33" calcext:value-type="float">
            <text:p>5.33</text:p>
          </table:table-cell>
        </table:table-row>
        <table:table-row table:style-name="RowF">
          <table:table-cell office:value-type="float" office:value="53" calcext:value-type="float">
            <text:p>53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 table:style-name="CellF">
            <text:p>ANDREO TECHER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14:01</text:p>
          </table:table-cell>
          <table:table-cell office:value-type="float" office:value="5.33" calcext:value-type="float">
            <text:p>5.33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 table:style-name="Cell">
            <text:p>FABRE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:14:04</text:p>
          </table:table-cell>
          <table:table-cell office:value-type="float" office:value="5.33" calcext:value-type="float">
            <text:p>5.33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Paul-Henri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14:13</text:p>
          </table:table-cell>
          <table:table-cell office:value-type="float" office:value="5.33" calcext:value-type="float">
            <text:p>5.33</text:p>
          </table:table-cell>
        </table:table-row>
        <table:table-row table:style-name="RowF">
          <table:table-cell office:value-type="float" office:value="56" calcext:value-type="float">
            <text:p>56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 table:style-name="CellF">
            <text:p>GUILLOT</text:p>
          </table:table-cell>
          <table:table-cell office:value-type="string" calcext:value-type="string" table:style-name="CellF">
            <text:p>Jess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14:25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 table:style-name="Cell">
            <text:p>LAMADON PERIÉ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14:30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 table:style-name="Cell">
            <text:p>JULIA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14:37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 table:style-name="Cell">
            <text:p>NEBO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:14:40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 table:style-name="Cell">
            <text:p>KORAL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:14:44</text:p>
          </table:table-cell>
          <table:table-cell office:value-type="float" office:value="5.32" calcext:value-type="float">
            <text:p>5.32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 table:style-name="Cell">
            <text:p>DAFFAS</text:p>
          </table:table-cell>
          <table:table-cell office:value-type="string" calcext:value-type="string" table:style-name="Cell">
            <text:p>Morg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:15:57</text:p>
          </table:table-cell>
          <table:table-cell office:value-type="float" office:value="5.29" calcext:value-type="float">
            <text:p>5.29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 table:style-name="Cell">
            <text:p>LARA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:16:01</text:p>
          </table:table-cell>
          <table:table-cell office:value-type="float" office:value="5.29" calcext:value-type="float">
            <text:p>5.29</text:p>
          </table:table-cell>
        </table:table-row>
        <table:table-row table:style-name="RowF">
          <table:table-cell office:value-type="float" office:value="63" calcext:value-type="float">
            <text:p>63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 table:style-name="CellF">
            <text:p>GAYRAUD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16:19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 table:style-name="Cell">
            <text:p>BOSSUT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:17:11</text:p>
          </table:table-cell>
          <table:table-cell office:value-type="float" office:value="5.26" calcext:value-type="float">
            <text:p>5.26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 table:style-name="Cell">
            <text:p>CAD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17:50</text:p>
          </table:table-cell>
          <table:table-cell office:value-type="float" office:value="5.25" calcext:value-type="float">
            <text:p>5.25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 table:style-name="Cell">
            <text:p>GRAIZON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:17:58</text:p>
          </table:table-cell>
          <table:table-cell office:value-type="float" office:value="5.25" calcext:value-type="float">
            <text:p>5.25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:19:10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 table:style-name="Cell">
            <text:p>ROCABOY</text:p>
          </table:table-cell>
          <table:table-cell office:value-type="string" calcext:value-type="string" table:style-name="Cell">
            <text:p>M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:19:44</text:p>
          </table:table-cell>
          <table:table-cell office:value-type="float" office:value="5.21" calcext:value-type="float">
            <text:p>5.21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20:56</text:p>
          </table:table-cell>
          <table:table-cell office:value-type="float" office:value="5.19" calcext:value-type="float">
            <text:p>5.19</text:p>
          </table:table-cell>
        </table:table-row>
        <table:table-row table:style-name="RowF">
          <table:table-cell office:value-type="float" office:value="70" calcext:value-type="float">
            <text:p>7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 table:style-name="CellF">
            <text:p>GEORGES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21:21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:24:45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:24:52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:25:43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 table:style-name="Cell">
            <text:p>BOUSQU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:26:23</text:p>
          </table:table-cell>
          <table:table-cell office:value-type="float" office:value="5.08" calcext:value-type="float">
            <text:p>5.08</text:p>
          </table:table-cell>
        </table:table-row>
        <table:table-row table:style-name="RowF">
          <table:table-cell office:value-type="float" office:value="75" calcext:value-type="float">
            <text:p>75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 table:style-name="CellF">
            <text:p>AYET-THERON</text:p>
          </table:table-cell>
          <table:table-cell office:value-type="string" calcext:value-type="string" table:style-name="CellF">
            <text:p>Ingri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:27:55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 table:style-name="Cell">
            <text:p>BLANCO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28:33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 table:style-name="Cell">
            <text:p>KOCH</text:p>
          </table:table-cell>
          <table:table-cell office:value-type="string" calcext:value-type="string" table:style-name="Cell">
            <text:p>J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:28:43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 table:style-name="Cell">
            <text:p>MURRIA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:29:28</text:p>
          </table:table-cell>
          <table:table-cell office:value-type="float" office:value="5.02" calcext:value-type="float">
            <text:p>5.02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 table:style-name="Cell">
            <text:p>LANIER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29:33</text:p>
          </table:table-cell>
          <table:table-cell office:value-type="float" office:value="5.02" calcext:value-type="float">
            <text:p>5.02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 table:style-name="Cell">
            <text:p>MASSALV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:30:13</text:p>
          </table:table-cell>
          <table:table-cell office:value-type="float" office:value="5.01" calcext:value-type="float">
            <text:p>5.01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 table:style-name="Cell">
            <text:p>MORISS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30:31</text:p>
          </table:table-cell>
          <table:table-cell office:value-type="float" office:value="5.01" calcext:value-type="float">
            <text:p>5.01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 table:style-name="Cell">
            <text:p>DOURNE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:31:34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 table:style-name="Cell">
            <text:p>ESCUD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:31:37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 table:style-name="Cell">
            <text:p>PENAUD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:32:04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85" calcext:value-type="float">
            <text:p>85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 table:style-name="Cell">
            <text:p>CARM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:32:15</text:p>
          </table:table-cell>
          <table:table-cell office:value-type="float" office:value="4.97" calcext:value-type="float">
            <text:p>4.97</text:p>
          </table:table-cell>
        </table:table-row>
        <table:table-row table:style-name="RowF">
          <table:table-cell office:value-type="float" office:value="86" calcext:value-type="float">
            <text:p>86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 table:style-name="CellF">
            <text:p>DUPLANIL</text:p>
          </table:table-cell>
          <table:table-cell office:value-type="string" calcext:value-type="string" table:style-name="CellF">
            <text:p>Ce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:32:41</text:p>
          </table:table-cell>
          <table:table-cell office:value-type="float" office:value="4.97" calcext:value-type="float">
            <text:p>4.97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 table:style-name="Cell">
            <text:p>VERISSIMO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:32:57</text:p>
          </table:table-cell>
          <table:table-cell office:value-type="float" office:value="4.96" calcext:value-type="float">
            <text:p>4.96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 table:style-name="Cell">
            <text:p>MAGRI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:33:49</text:p>
          </table:table-cell>
          <table:table-cell office:value-type="float" office:value="4.94" calcext:value-type="float">
            <text:p>4.94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 table:style-name="Cell">
            <text:p>LANGLET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:33:56</text:p>
          </table:table-cell>
          <table:table-cell office:value-type="float" office:value="4.94" calcext:value-type="float">
            <text:p>4.94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 table:style-name="Cell">
            <text:p>GRAILLE</text:p>
          </table:table-cell>
          <table:table-cell office:value-type="string" calcext:value-type="string" table:style-name="Cell">
            <text:p>Jérém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:34:45</text:p>
          </table:table-cell>
          <table:table-cell office:value-type="float" office:value="4.93" calcext:value-type="float">
            <text:p>4.93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 table:style-name="Cell">
            <text:p>VIVARES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:35:05</text:p>
          </table:table-cell>
          <table:table-cell office:value-type="float" office:value="4.92" calcext:value-type="float">
            <text:p>4.92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 table:style-name="Cell">
            <text:p>PINCHON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:35:09</text:p>
          </table:table-cell>
          <table:table-cell office:value-type="float" office:value="4.92" calcext:value-type="float">
            <text:p>4.92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:35:13</text:p>
          </table:table-cell>
          <table:table-cell office:value-type="float" office:value="4.92" calcext:value-type="float">
            <text:p>4.92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 table:style-name="Cell">
            <text:p>BLOCH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:37:37</text:p>
          </table:table-cell>
          <table:table-cell office:value-type="float" office:value="4.88" calcext:value-type="float">
            <text:p>4.88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 table:style-name="Cell">
            <text:p>VILLARD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:37:50</text:p>
          </table:table-cell>
          <table:table-cell office:value-type="float" office:value="4.87" calcext:value-type="float">
            <text:p>4.87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 table:style-name="Cell">
            <text:p>VACHERET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:38:09</text:p>
          </table:table-cell>
          <table:table-cell office:value-type="float" office:value="4.87" calcext:value-type="float">
            <text:p>4.87</text:p>
          </table:table-cell>
        </table:table-row>
        <table:table-row table:style-name="RowF">
          <table:table-cell office:value-type="float" office:value="97" calcext:value-type="float">
            <text:p>97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 table:style-name="CellF">
            <text:p>GAUT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38:18</text:p>
          </table:table-cell>
          <table:table-cell office:value-type="float" office:value="4.87" calcext:value-type="float">
            <text:p>4.87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 table:style-name="Cell">
            <text:p>CALEJERO</text:p>
          </table:table-cell>
          <table:table-cell office:value-type="string" calcext:value-type="string" table:style-name="Cell">
            <text:p>Stef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:38:38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 table:style-name="Cell">
            <text:p>VERDIER</text:p>
          </table:table-cell>
          <table:table-cell office:value-type="string" calcext:value-type="string" table:style-name="Cell">
            <text:p>G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:39:19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 table:style-name="Cell">
            <text:p>CARRE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:39:27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101" calcext:value-type="float">
            <text:p>10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 table:style-name="Cell">
            <text:p>DESBOIS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:39:43</text:p>
          </table:table-cell>
          <table:table-cell office:value-type="float" office:value="4.84" calcext:value-type="float">
            <text:p>4.84</text:p>
          </table:table-cell>
        </table:table-row>
        <table:table-row table:style-name="RowM">
          <table:table-cell office:value-type="float" office:value="102" calcext:value-type="float">
            <text:p>102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 table:style-name="Cell">
            <text:p>BAUDET</text:p>
          </table:table-cell>
          <table:table-cell office:value-type="string" calcext:value-type="string" table:style-name="Cell">
            <text:p>Franci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39:59</text:p>
          </table:table-cell>
          <table:table-cell office:value-type="float" office:value="4.84" calcext:value-type="float">
            <text:p>4.84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:40:02</text:p>
          </table:table-cell>
          <table:table-cell office:value-type="float" office:value="4.84" calcext:value-type="float">
            <text:p>4.84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 table:style-name="Cell">
            <text:p>DESC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:40:07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 table:style-name="Cell">
            <text:p>QUEGUIN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:40:11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 table:style-name="Cell">
            <text:p>BURGUIÈRE</text:p>
          </table:table-cell>
          <table:table-cell office:value-type="string" calcext:value-type="string" table:style-name="Cell">
            <text:p>Gaylor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:40:15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 table:style-name="Cell">
            <text:p>NEDELEC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:40:18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 table:style-name="Cell">
            <text:p>TROUILLARD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:40:21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:40:25</text:p>
          </table:table-cell>
          <table:table-cell office:value-type="float" office:value="4.83" calcext:value-type="float">
            <text:p>4.83</text:p>
          </table:table-cell>
        </table:table-row>
        <table:table-row table:style-name="RowM">
          <table:table-cell office:value-type="float" office:value="110" calcext:value-type="float">
            <text:p>11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 table:style-name="Cell">
            <text:p>PEGURIER</text:p>
          </table:table-cell>
          <table:table-cell office:value-type="string" calcext:value-type="string" table:style-name="Cell">
            <text:p>Re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:40:47</text:p>
          </table:table-cell>
          <table:table-cell office:value-type="float" office:value="4.82" calcext:value-type="float">
            <text:p>4.82</text:p>
          </table:table-cell>
        </table:table-row>
        <table:table-row table:style-name="RowF">
          <table:table-cell office:value-type="float" office:value="111" calcext:value-type="float">
            <text:p>111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 table:style-name="CellF">
            <text:p>VÉRON APFF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:40:50</text:p>
          </table:table-cell>
          <table:table-cell office:value-type="float" office:value="4.82" calcext:value-type="float">
            <text:p>4.82</text:p>
          </table:table-cell>
        </table:table-row>
        <table:table-row table:style-name="RowF">
          <table:table-cell office:value-type="float" office:value="112" calcext:value-type="float">
            <text:p>112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 table:style-name="CellF">
            <text:p>COULIOU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:40:53</text:p>
          </table:table-cell>
          <table:table-cell office:value-type="float" office:value="4.82" calcext:value-type="float">
            <text:p>4.82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 table:style-name="Cell">
            <text:p>PROSDOCIMI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:40:56</text:p>
          </table:table-cell>
          <table:table-cell office:value-type="float" office:value="4.82" calcext:value-type="float">
            <text:p>4.82</text:p>
          </table:table-cell>
        </table:table-row>
        <table:table-row table:style-name="RowF">
          <table:table-cell office:value-type="float" office:value="114" calcext:value-type="float">
            <text:p>114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 table:style-name="CellF">
            <text:p>SCHUMACHER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41:24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 table:style-name="Cell">
            <text:p>DUMONTIER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:42:30</text:p>
          </table:table-cell>
          <table:table-cell office:value-type="float" office:value="4.79" calcext:value-type="float">
            <text:p>4.79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 table:style-name="Cell">
            <text:p>BROCARD</text:p>
          </table:table-cell>
          <table:table-cell office:value-type="string" calcext:value-type="string" table:style-name="Cell">
            <text:p>Jean Lu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:44:04</text:p>
          </table:table-cell>
          <table:table-cell office:value-type="float" office:value="4.77" calcext:value-type="float">
            <text:p>4.77</text:p>
          </table:table-cell>
        </table:table-row>
        <table:table-row table:style-name="RowM">
          <table:table-cell office:value-type="float" office:value="117" calcext:value-type="float">
            <text:p>117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 table:style-name="Cell">
            <text:p>GODTSCHALCK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:44:44</text:p>
          </table:table-cell>
          <table:table-cell office:value-type="float" office:value="4.76" calcext:value-type="float">
            <text:p>4.76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 table:style-name="Cell">
            <text:p>LEJEUN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:44:47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 table:style-name="Cell">
            <text:p>LANDEL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:44:51</text:p>
          </table:table-cell>
          <table:table-cell office:value-type="float" office:value="4.75" calcext:value-type="float">
            <text:p>4.75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 table:style-name="Cell">
            <text:p>VALGUEBLASS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:45:39</text:p>
          </table:table-cell>
          <table:table-cell office:value-type="float" office:value="4.74" calcext:value-type="float">
            <text:p>4.74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 table:style-name="Cell">
            <text:p>OHANA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:46:17</text:p>
          </table:table-cell>
          <table:table-cell office:value-type="float" office:value="4.73" calcext:value-type="float">
            <text:p>4.73</text:p>
          </table:table-cell>
        </table:table-row>
        <table:table-row table:style-name="RowF">
          <table:table-cell office:value-type="float" office:value="122" calcext:value-type="float">
            <text:p>122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 table:style-name="CellF">
            <text:p>VACHE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46:24</text:p>
          </table:table-cell>
          <table:table-cell office:value-type="float" office:value="4.73" calcext:value-type="float">
            <text:p>4.73</text:p>
          </table:table-cell>
        </table:table-row>
        <table:table-row table:style-name="RowF">
          <table:table-cell office:value-type="float" office:value="123" calcext:value-type="float">
            <text:p>123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 table:style-name="CellF">
            <text:p>SORINE</text:p>
          </table:table-cell>
          <table:table-cell office:value-type="string" calcext:value-type="string" table:style-name="CellF">
            <text:p>Rom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46:38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 table:style-name="Cell">
            <text:p>ROCH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:46:43</text:p>
          </table:table-cell>
          <table:table-cell office:value-type="float" office:value="4.72" calcext:value-type="float">
            <text:p>4.72</text:p>
          </table:table-cell>
        </table:table-row>
        <table:table-row table:style-name="RowF">
          <table:table-cell office:value-type="float" office:value="125" calcext:value-type="float">
            <text:p>125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Solang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:46:47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 table:style-name="Cell">
            <text:p>TASSEZ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:46:59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 table:style-name="Cell">
            <text:p>ARTIAGA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:47:15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 table:style-name="Cell">
            <text:p>ANDREOSSO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:47:24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 table:style-name="Cell">
            <text:p>BAILLY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:47:41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 table:style-name="Cell">
            <text:p>BERTON</text:p>
          </table:table-cell>
          <table:table-cell office:value-type="string" calcext:value-type="string" table:style-name="Cell">
            <text:p>Rog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:47:45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 table:style-name="Cell">
            <text:p>TASSAN</text:p>
          </table:table-cell>
          <table:table-cell office:value-type="string" calcext:value-type="string" table:style-name="Cell">
            <text:p>René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:47:51</text:p>
          </table:table-cell>
          <table:table-cell office:value-type="float" office:value="4.70" calcext:value-type="float">
            <text:p>4.70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 table:style-name="Cell">
            <text:p>TRABUCHET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:50:35</text:p>
          </table:table-cell>
          <table:table-cell office:value-type="float" office:value="4.66" calcext:value-type="float">
            <text:p>4.66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 table:style-name="Cell">
            <text:p>FALC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:51:36</text:p>
          </table:table-cell>
          <table:table-cell office:value-type="float" office:value="4.64" calcext:value-type="float">
            <text:p>4.64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 table:style-name="Cell">
            <text:p>RAVAT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:52:25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 table:style-name="Cell">
            <text:p>CUVILLIER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:53:58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 table:style-name="Cell">
            <text:p>CARRADOR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:55:36</text:p>
          </table:table-cell>
          <table:table-cell office:value-type="float" office:value="4.58" calcext:value-type="float">
            <text:p>4.58</text:p>
          </table:table-cell>
        </table:table-row>
        <table:table-row table:style-name="RowF">
          <table:table-cell office:value-type="float" office:value="137" calcext:value-type="float">
            <text:p>137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 table:style-name="CellF">
            <text:p>MONCORGER</text:p>
          </table:table-cell>
          <table:table-cell office:value-type="string" calcext:value-type="string" table:style-name="CellF">
            <text:p>Françoi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55:43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138" calcext:value-type="float">
            <text:p>138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 table:style-name="Cell">
            <text:p>SEMPO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:56:06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 table:style-name="Cell">
            <text:p>ABBAL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:56:11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40" calcext:value-type="float">
            <text:p>140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 table:style-name="Cell">
            <text:p>BLONDEE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:56:31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 table:style-name="Cell">
            <text:p>CONSTANS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:58:31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Jean-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:58:35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 table:style-name="Cell">
            <text:p>ANDRE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:58:40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 table:style-name="Cell">
            <text:p>VOUZELLAUD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:59:46</text:p>
          </table:table-cell>
          <table:table-cell office:value-type="float" office:value="4.52" calcext:value-type="float">
            <text:p>4.52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 table:style-name="Cell">
            <text:p>LEDOYEN</text:p>
          </table:table-cell>
          <table:table-cell office:value-type="string" calcext:value-type="string" table:style-name="Cell">
            <text:p>Benois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:00:16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146" calcext:value-type="float">
            <text:p>146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 table:style-name="Cell">
            <text:p>COMES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:00:25</text:p>
          </table:table-cell>
          <table:table-cell office:value-type="float" office:value="4.51" calcext:value-type="float">
            <text:p>4.51</text:p>
          </table:table-cell>
        </table:table-row>
        <table:table-row table:style-name="RowF">
          <table:table-cell office:value-type="float" office:value="147" calcext:value-type="float">
            <text:p>147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:00:41</text:p>
          </table:table-cell>
          <table:table-cell office:value-type="float" office:value="4.50" calcext:value-type="float">
            <text:p>4.50</text:p>
          </table:table-cell>
        </table:table-row>
        <table:table-row table:style-name="RowM">
          <table:table-cell office:value-type="float" office:value="148" calcext:value-type="float">
            <text:p>148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:01:05</text:p>
          </table:table-cell>
          <table:table-cell office:value-type="float" office:value="4.50" calcext:value-type="float">
            <text:p>4.50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 table:style-name="Cell">
            <text:p>BIGOT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:01:27</text:p>
          </table:table-cell>
          <table:table-cell office:value-type="float" office:value="4.49" calcext:value-type="float">
            <text:p>4.49</text:p>
          </table:table-cell>
        </table:table-row>
        <table:table-row table:style-name="RowF">
          <table:table-cell office:value-type="float" office:value="150" calcext:value-type="float">
            <text:p>150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 table:style-name="CellF">
            <text:p>CAVAGNA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:01:36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151" calcext:value-type="float">
            <text:p>15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 table:style-name="Cell">
            <text:p>HILDEBRANDT</text:p>
          </table:table-cell>
          <table:table-cell office:value-type="string" calcext:value-type="string" table:style-name="Cell">
            <text:p>Holg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:01:49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152" calcext:value-type="float">
            <text:p>152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 table:style-name="Cell">
            <text:p>CIANCIO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:01:56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 table:style-name="Cell">
            <text:p>GOB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:01:59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 table:style-name="Cell">
            <text:p>COUSTE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:02:03</text:p>
          </table:table-cell>
          <table:table-cell office:value-type="float" office:value="4.48" calcext:value-type="float">
            <text:p>4.48</text:p>
          </table:table-cell>
        </table:table-row>
        <table:table-row table:style-name="RowF">
          <table:table-cell office:value-type="float" office:value="155" calcext:value-type="float">
            <text:p>155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 table:style-name="CellF">
            <text:p>COUSTET</text:p>
          </table:table-cell>
          <table:table-cell office:value-type="string" calcext:value-type="string" table:style-name="CellF">
            <text:p>Laëti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:02:07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56" calcext:value-type="float">
            <text:p>15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 table:style-name="Cell">
            <text:p>CALLENS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:02:11</text:p>
          </table:table-cell>
          <table:table-cell office:value-type="float" office:value="4.48" calcext:value-type="float">
            <text:p>4.48</text:p>
          </table:table-cell>
        </table:table-row>
        <table:table-row table:style-name="RowF">
          <table:table-cell office:value-type="float" office:value="157" calcext:value-type="float">
            <text:p>157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 table:style-name="CellF">
            <text:p>GIRAUDEAU</text:p>
          </table:table-cell>
          <table:table-cell office:value-type="string" calcext:value-type="string" table:style-name="CellF">
            <text:p>Luis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:02:15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58" calcext:value-type="float">
            <text:p>15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 table:style-name="Cell">
            <text:p>DANC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:02:20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 table:style-name="Cell">
            <text:p>PAILLISSE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:02:24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60" calcext:value-type="float">
            <text:p>160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 table:style-name="Cell">
            <text:p>GIRARD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:02:29</text:p>
          </table:table-cell>
          <table:table-cell office:value-type="float" office:value="4.48" calcext:value-type="float">
            <text:p>4.48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 table:style-name="Cell">
            <text:p>SANCIER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:03:03</text:p>
          </table:table-cell>
          <table:table-cell office:value-type="float" office:value="4.47" calcext:value-type="float">
            <text:p>4.47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 table:style-name="Cell">
            <text:p>RINZO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:03:06</text:p>
          </table:table-cell>
          <table:table-cell office:value-type="float" office:value="4.47" calcext:value-type="float">
            <text:p>4.47</text:p>
          </table:table-cell>
        </table:table-row>
        <table:table-row table:style-name="RowM">
          <table:table-cell office:value-type="float" office:value="163" calcext:value-type="float">
            <text:p>163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 table:style-name="Cell">
            <text:p>BEAUMA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:03:08</text:p>
          </table:table-cell>
          <table:table-cell office:value-type="float" office:value="4.47" calcext:value-type="float">
            <text:p>4.47</text:p>
          </table:table-cell>
        </table:table-row>
        <table:table-row table:style-name="RowF">
          <table:table-cell office:value-type="float" office:value="164" calcext:value-type="float">
            <text:p>164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:03:54</text:p>
          </table:table-cell>
          <table:table-cell office:value-type="float" office:value="4.46" calcext:value-type="float">
            <text:p>4.46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 table:style-name="Cell">
            <text:p>MAS</text:p>
          </table:table-cell>
          <table:table-cell office:value-type="string" calcext:value-type="string" table:style-name="Cell">
            <text:p>Christopho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:04:53</text:p>
          </table:table-cell>
          <table:table-cell office:value-type="float" office:value="4.44" calcext:value-type="float">
            <text:p>4.44</text:p>
          </table:table-cell>
        </table:table-row>
        <table:table-row table:style-name="RowF">
          <table:table-cell office:value-type="float" office:value="166" calcext:value-type="float">
            <text:p>166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 table:style-name="CellF">
            <text:p>GIRARD</text:p>
          </table:table-cell>
          <table:table-cell office:value-type="string" calcext:value-type="string" table:style-name="CellF">
            <text:p>Anne-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:05:10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:05:25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168" calcext:value-type="float">
            <text:p>168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 table:style-name="Cell">
            <text:p>PAYET-TECH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:05:26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169" calcext:value-type="float">
            <text:p>169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:05:57</text:p>
          </table:table-cell>
          <table:table-cell office:value-type="float" office:value="4.43" calcext:value-type="float">
            <text:p>4.43</text:p>
          </table:table-cell>
        </table:table-row>
        <table:table-row table:style-name="RowF">
          <table:table-cell office:value-type="float" office:value="170" calcext:value-type="float">
            <text:p>170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 table:style-name="CellF">
            <text:p>TSCHUDNOWSKY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:06:21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171" calcext:value-type="float">
            <text:p>17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 table:style-name="CellF">
            <text:p>GAILLARD</text:p>
          </table:table-cell>
          <table:table-cell office:value-type="string" calcext:value-type="string" table:style-name="CellF">
            <text:p>France-Ma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:07:32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 table:style-name="Cell">
            <text:p>ROLAND</text:p>
          </table:table-cell>
          <table:table-cell office:value-type="string" calcext:value-type="string" table:style-name="Cell">
            <text:p>Sam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:07:35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173" calcext:value-type="float">
            <text:p>173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 table:style-name="CellF">
            <text:p>GALLE</text:p>
          </table:table-cell>
          <table:table-cell office:value-type="string" calcext:value-type="string" table:style-name="CellF">
            <text:p>Ghisla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07:49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 table:style-name="Cell">
            <text:p>TOURNES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:07:53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175" calcext:value-type="float">
            <text:p>175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Ev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:08:04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176" calcext:value-type="float">
            <text:p>17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 table:style-name="Cell">
            <text:p>CASTAGNÉ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:08:08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 table:style-name="Cell">
            <text:p>DESCARGUES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:08:14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 table:style-name="Cell">
            <text:p>VALL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:08:39</text:p>
          </table:table-cell>
          <table:table-cell office:value-type="float" office:value="4.39" calcext:value-type="float">
            <text:p>4.39</text:p>
          </table:table-cell>
        </table:table-row>
        <table:table-row table:style-name="RowF">
          <table:table-cell office:value-type="float" office:value="179" calcext:value-type="float">
            <text:p>179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 table:style-name="CellF">
            <text:p>MASSON</text:p>
          </table:table-cell>
          <table:table-cell office:value-type="string" calcext:value-type="string" table:style-name="CellF">
            <text:p>Ester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:08:46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 table:style-name="Cell">
            <text:p>VEDRINES</text:p>
          </table:table-cell>
          <table:table-cell office:value-type="string" calcext:value-type="string" table:style-name="Cell">
            <text:p>Iv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:09:12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 table:style-name="Cell">
            <text:p>BURIANE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:09:56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 table:style-name="Cell">
            <text:p>SALME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:10:15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 table:style-name="Cell">
            <text:p>CANTON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:10:31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84" calcext:value-type="float">
            <text:p>184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 table:style-name="Cell">
            <text:p>MEL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:10:35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 table:style-name="Cell">
            <text:p>PAGE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:11:07</text:p>
          </table:table-cell>
          <table:table-cell office:value-type="float" office:value="4.35" calcext:value-type="float">
            <text:p>4.35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 table:style-name="Cell">
            <text:p>PUG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:11:46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 table:style-name="Cell">
            <text:p>BARET</text:p>
          </table:table-cell>
          <table:table-cell office:value-type="string" calcext:value-type="string" table:style-name="Cell">
            <text:p>Jimm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:11:50</text:p>
          </table:table-cell>
          <table:table-cell office:value-type="float" office:value="4.34" calcext:value-type="float">
            <text:p>4.34</text:p>
          </table:table-cell>
        </table:table-row>
        <table:table-row table:style-name="RowM">
          <table:table-cell office:value-type="float" office:value="188" calcext:value-type="float">
            <text:p>188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 table:style-name="Cell">
            <text:p>MIKACIC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:12:53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189" calcext:value-type="float">
            <text:p>189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 table:style-name="Cell">
            <text:p>PORTE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13:46</text:p>
          </table:table-cell>
          <table:table-cell office:value-type="float" office:value="4.32" calcext:value-type="float">
            <text:p>4.32</text:p>
          </table:table-cell>
        </table:table-row>
        <table:table-row table:style-name="RowF">
          <table:table-cell office:value-type="float" office:value="190" calcext:value-type="float">
            <text:p>19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 table:style-name="CellF">
            <text:p>PALENI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:13:50</text:p>
          </table:table-cell>
          <table:table-cell office:value-type="float" office:value="4.31" calcext:value-type="float">
            <text:p>4.31</text:p>
          </table:table-cell>
        </table:table-row>
        <table:table-row table:style-name="RowM">
          <table:table-cell office:value-type="float" office:value="191" calcext:value-type="float">
            <text:p>19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 table:style-name="Cell">
            <text:p>CHASSAGNE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:14:43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92" calcext:value-type="float">
            <text:p>192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 table:style-name="Cell">
            <text:p>CHATELAIN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:15:01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 table:style-name="Cell">
            <text:p>MOGNETTI</text:p>
          </table:table-cell>
          <table:table-cell office:value-type="string" calcext:value-type="string" table:style-name="Cell">
            <text:p>Char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:15:10</text:p>
          </table:table-cell>
          <table:table-cell office:value-type="float" office:value="4.30" calcext:value-type="float">
            <text:p>4.30</text:p>
          </table:table-cell>
        </table:table-row>
        <table:table-row table:style-name="RowM">
          <table:table-cell office:value-type="float" office:value="194" calcext:value-type="float">
            <text:p>194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:15:49</text:p>
          </table:table-cell>
          <table:table-cell office:value-type="float" office:value="4.29" calcext:value-type="float">
            <text:p>4.29</text:p>
          </table:table-cell>
        </table:table-row>
        <table:table-row table:style-name="RowM">
          <table:table-cell office:value-type="float" office:value="195" calcext:value-type="float">
            <text:p>195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 table:style-name="Cell">
            <text:p>SERA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:16:27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16:36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197" calcext:value-type="float">
            <text:p>19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 table:style-name="Cell">
            <text:p>LE MAGOROU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:17:02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98" calcext:value-type="float">
            <text:p>198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 table:style-name="Cell">
            <text:p>SUHAS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:17:08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 table:style-name="Cell">
            <text:p>TRANIER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:17:11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200" calcext:value-type="float">
            <text:p>200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 table:style-name="Cell">
            <text:p>BROYART</text:p>
          </table:table-cell>
          <table:table-cell office:value-type="string" calcext:value-type="string" table:style-name="Cell">
            <text:p>Jor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:17:30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 table:style-name="Cell">
            <text:p>MEMBRADO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:17:31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 table:style-name="Cell">
            <text:p>DESMAS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:17:34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 table:style-name="Cell">
            <text:p>CARDONNA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:17:39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4" calcext:value-type="float">
            <text:p>20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 table:style-name="Cell">
            <text:p>GEOFFROY</text:p>
          </table:table-cell>
          <table:table-cell office:value-type="string" calcext:value-type="string" table:style-name="Cell">
            <text:p>Rudolph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:17:41</text:p>
          </table:table-cell>
          <table:table-cell office:value-type="float" office:value="4.26" calcext:value-type="float">
            <text:p>4.26</text:p>
          </table:table-cell>
        </table:table-row>
        <table:table-row table:style-name="RowF">
          <table:table-cell office:value-type="float" office:value="205" calcext:value-type="float">
            <text:p>205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 table:style-name="CellF">
            <text:p>MAZAROTT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:17:42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6" calcext:value-type="float">
            <text:p>206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 table:style-name="Cell">
            <text:p>MAZAROTTI</text:p>
          </table:table-cell>
          <table:table-cell office:value-type="string" calcext:value-type="string" table:style-name="Cell">
            <text:p>Jean-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:17:44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 table:style-name="Cell">
            <text:p>FABREGAT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:17:47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 table:style-name="Cell">
            <text:p>MARS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:17:58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09" calcext:value-type="float">
            <text:p>209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 table:style-name="Cell">
            <text:p>VINCHES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:18:02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 table:style-name="Cell">
            <text:p>SOY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:18:12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 table:style-name="Cell">
            <text:p>DE CORNELISSEN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:18:16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 table:style-name="Cell">
            <text:p>PREMON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:18:29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213" calcext:value-type="float">
            <text:p>213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 table:style-name="Cell">
            <text:p>ROSELLO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:18:52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 table:style-name="Cell">
            <text:p>ABRAR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:19:11</text:p>
          </table:table-cell>
          <table:table-cell office:value-type="float" office:value="4.24" calcext:value-type="float">
            <text:p>4.24</text:p>
          </table:table-cell>
        </table:table-row>
        <table:table-row table:style-name="RowF">
          <table:table-cell office:value-type="float" office:value="215" calcext:value-type="float">
            <text:p>215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 table:style-name="CellF">
            <text:p>ABRARD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:19:18</text:p>
          </table:table-cell>
          <table:table-cell office:value-type="float" office:value="4.24" calcext:value-type="float">
            <text:p>4.24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 table:style-name="Cell">
            <text:p>DELEVOY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:19:40</text:p>
          </table:table-cell>
          <table:table-cell office:value-type="float" office:value="4.24" calcext:value-type="float">
            <text:p>4.24</text:p>
          </table:table-cell>
        </table:table-row>
        <table:table-row table:style-name="RowM">
          <table:table-cell office:value-type="float" office:value="217" calcext:value-type="float">
            <text:p>217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 table:style-name="Cell">
            <text:p>MEYER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:19:45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218" calcext:value-type="float">
            <text:p>218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 table:style-name="Cell">
            <text:p>CHAVANA</text:p>
          </table:table-cell>
          <table:table-cell office:value-type="string" calcext:value-type="string" table:style-name="Cell">
            <text:p>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:20:20</text:p>
          </table:table-cell>
          <table:table-cell office:value-type="float" office:value="4.23" calcext:value-type="float">
            <text:p>4.23</text:p>
          </table:table-cell>
        </table:table-row>
        <table:table-row table:style-name="RowM">
          <table:table-cell office:value-type="float" office:value="219" calcext:value-type="float">
            <text:p>219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 table:style-name="Cell">
            <text:p>QUINTARD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:21:11</text:p>
          </table:table-cell>
          <table:table-cell office:value-type="float" office:value="4.22" calcext:value-type="float">
            <text:p>4.22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 table:style-name="Cell">
            <text:p>JARDAT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:21:18</text:p>
          </table:table-cell>
          <table:table-cell office:value-type="float" office:value="4.21" calcext:value-type="float">
            <text:p>4.21</text:p>
          </table:table-cell>
        </table:table-row>
        <table:table-row table:style-name="RowF">
          <table:table-cell office:value-type="float" office:value="221" calcext:value-type="float">
            <text:p>221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 table:style-name="CellF">
            <text:p>GAILLARDOU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:21:33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:21:39</text:p>
          </table:table-cell>
          <table:table-cell office:value-type="float" office:value="4.21" calcext:value-type="float">
            <text:p>4.21</text:p>
          </table:table-cell>
        </table:table-row>
        <table:table-row table:style-name="RowM">
          <table:table-cell office:value-type="float" office:value="223" calcext:value-type="float">
            <text:p>223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:23:44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224" calcext:value-type="float">
            <text:p>224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 table:style-name="Cell">
            <text:p>LANSAC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:23:52</text:p>
          </table:table-cell>
          <table:table-cell office:value-type="float" office:value="4.18" calcext:value-type="float">
            <text:p>4.18</text:p>
          </table:table-cell>
        </table:table-row>
        <table:table-row table:style-name="RowF">
          <table:table-cell office:value-type="float" office:value="225" calcext:value-type="float">
            <text:p>225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 table:style-name="CellF">
            <text:p>DESILLES</text:p>
          </table:table-cell>
          <table:table-cell office:value-type="string" calcext:value-type="string" table:style-name="CellF">
            <text:p>Marie-Ro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:23:55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 table:style-name="Cell">
            <text:p>DELGROSS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:23:59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227" calcext:value-type="float">
            <text:p>227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style-name="Cell">
            <text:p>REY</text:p>
          </table:table-cell>
          <table:table-cell office:value-type="string" calcext:value-type="string" table:style-name="Cell">
            <text:p>Steev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:25:08</text:p>
          </table:table-cell>
          <table:table-cell office:value-type="float" office:value="4.16" calcext:value-type="float">
            <text:p>4.16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 table:style-name="Cell">
            <text:p>PARISSE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:25:15</text:p>
          </table:table-cell>
          <table:table-cell office:value-type="float" office:value="4.16" calcext:value-type="float">
            <text:p>4.16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 table:style-name="Cell">
            <text:p>NALLAMOUTOU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:25:35</text:p>
          </table:table-cell>
          <table:table-cell office:value-type="float" office:value="4.16" calcext:value-type="float">
            <text:p>4.16</text:p>
          </table:table-cell>
        </table:table-row>
        <table:table-row table:style-name="RowF">
          <table:table-cell office:value-type="float" office:value="230" calcext:value-type="float">
            <text:p>230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 table:style-name="CellF">
            <text:p>GALLOIS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:27:01</text:p>
          </table:table-cell>
          <table:table-cell office:value-type="float" office:value="4.14" calcext:value-type="float">
            <text:p>4.14</text:p>
          </table:table-cell>
        </table:table-row>
        <table:table-row table:style-name="RowM">
          <table:table-cell office:value-type="float" office:value="231" calcext:value-type="float">
            <text:p>231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 table:style-name="Cell">
            <text:p>WALCKER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:27:05</text:p>
          </table:table-cell>
          <table:table-cell office:value-type="float" office:value="4.14" calcext:value-type="float">
            <text:p>4.14</text:p>
          </table:table-cell>
        </table:table-row>
        <table:table-row table:style-name="RowF">
          <table:table-cell office:value-type="float" office:value="232" calcext:value-type="float">
            <text:p>232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 table:style-name="CellF">
            <text:p>PISAPIA</text:p>
          </table:table-cell>
          <table:table-cell office:value-type="string" calcext:value-type="string" table:style-name="CellF">
            <text:p>Jenny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:27:08</text:p>
          </table:table-cell>
          <table:table-cell office:value-type="float" office:value="4.14" calcext:value-type="float">
            <text:p>4.14</text:p>
          </table:table-cell>
        </table:table-row>
        <table:table-row table:style-name="RowF">
          <table:table-cell office:value-type="float" office:value="233" calcext:value-type="float">
            <text:p>233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style-name="CellF">
            <text:p>RIEN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:27:11</text:p>
          </table:table-cell>
          <table:table-cell office:value-type="float" office:value="4.14" calcext:value-type="float">
            <text:p>4.14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 table:style-name="Cell">
            <text:p>CABALLER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:30:58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235" calcext:value-type="float">
            <text:p>235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 table:style-name="Cell">
            <text:p>VIGUI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:31:01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 table:style-name="Cell">
            <text:p>GISCLAR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:31:09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237" calcext:value-type="float">
            <text:p>237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 table:style-name="Cell">
            <text:p>FABIANI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:31:15</text:p>
          </table:table-cell>
          <table:table-cell office:value-type="float" office:value="4.09" calcext:value-type="float">
            <text:p>4.09</text:p>
          </table:table-cell>
        </table:table-row>
        <table:table-row table:style-name="RowF">
          <table:table-cell office:value-type="float" office:value="238" calcext:value-type="float">
            <text:p>238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 table:style-name="CellF">
            <text:p>ARMEST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:31:20</text:p>
          </table:table-cell>
          <table:table-cell office:value-type="float" office:value="4.09" calcext:value-type="float">
            <text:p>4.09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 table:style-name="Cell">
            <text:p>GIL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:31:30</text:p>
          </table:table-cell>
          <table:table-cell office:value-type="float" office:value="4.08" calcext:value-type="float">
            <text:p>4.08</text:p>
          </table:table-cell>
        </table:table-row>
        <table:table-row table:style-name="RowM">
          <table:table-cell office:value-type="float" office:value="240" calcext:value-type="float">
            <text:p>240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 table:style-name="Cell">
            <text:p>WA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:33:37</text:p>
          </table:table-cell>
          <table:table-cell office:value-type="float" office:value="4.06" calcext:value-type="float">
            <text:p>4.06</text:p>
          </table:table-cell>
        </table:table-row>
        <table:table-row table:style-name="RowF">
          <table:table-cell office:value-type="float" office:value="241" calcext:value-type="float">
            <text:p>24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 table:style-name="CellF">
            <text:p>MENDEZ</text:p>
          </table:table-cell>
          <table:table-cell office:value-type="string" calcext:value-type="string" table:style-name="CellF">
            <text:p>Mari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:33:41</text:p>
          </table:table-cell>
          <table:table-cell office:value-type="float" office:value="4.06" calcext:value-type="float">
            <text:p>4.06</text:p>
          </table:table-cell>
        </table:table-row>
        <table:table-row table:style-name="RowF">
          <table:table-cell office:value-type="float" office:value="242" calcext:value-type="float">
            <text:p>242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 table:style-name="CellF">
            <text:p>JOUBERT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:34:00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43" calcext:value-type="float">
            <text:p>243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 table:style-name="Cell">
            <text:p>CAILLON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:34:01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 table:style-name="Cell">
            <text:p>GINEST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:34:08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45" calcext:value-type="float">
            <text:p>24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 table:style-name="Cell">
            <text:p>MAISONNIER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:34:10</text:p>
          </table:table-cell>
          <table:table-cell office:value-type="float" office:value="4.05" calcext:value-type="float">
            <text:p>4.05</text:p>
          </table:table-cell>
        </table:table-row>
        <table:table-row table:style-name="RowF">
          <table:table-cell office:value-type="float" office:value="246" calcext:value-type="float">
            <text:p>246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 table:style-name="CellF">
            <text:p>CARDOT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:34:13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47" calcext:value-type="float">
            <text:p>24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 table:style-name="Cell">
            <text:p>DELON</text:p>
          </table:table-cell>
          <table:table-cell office:value-type="string" calcext:value-type="string" table:style-name="Cell">
            <text:p>Clé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:34:15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48" calcext:value-type="float">
            <text:p>248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 table:style-name="Cell">
            <text:p>AIGLE</text:p>
          </table:table-cell>
          <table:table-cell office:value-type="string" calcext:value-type="string" table:style-name="Cell">
            <text:p>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:34:18</text:p>
          </table:table-cell>
          <table:table-cell office:value-type="float" office:value="4.05" calcext:value-type="float">
            <text:p>4.05</text:p>
          </table:table-cell>
        </table:table-row>
        <table:table-row table:style-name="RowM">
          <table:table-cell office:value-type="float" office:value="249" calcext:value-type="float">
            <text:p>249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 table:style-name="Cell">
            <text:p>BENEZECH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:37:56</text:p>
          </table:table-cell>
          <table:table-cell office:value-type="float" office:value="4.01" calcext:value-type="float">
            <text:p>4.01</text:p>
          </table:table-cell>
        </table:table-row>
        <table:table-row table:style-name="RowF">
          <table:table-cell office:value-type="float" office:value="250" calcext:value-type="float">
            <text:p>250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 table:style-name="CellF">
            <text:p>LARRABURE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:35:30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251" calcext:value-type="float">
            <text:p>251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 table:style-name="Cell">
            <text:p>BOURGERY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:35:45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52" calcext:value-type="float">
            <text:p>252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 table:style-name="Cell">
            <text:p>DESPLANS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:35:52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53" calcext:value-type="float">
            <text:p>253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 table:style-name="Cell">
            <text:p>BASSEZ</text:p>
          </table:table-cell>
          <table:table-cell office:value-type="string" calcext:value-type="string" table:style-name="Cell">
            <text:p>Pat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:36:17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54" calcext:value-type="float">
            <text:p>254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 table:style-name="Cell">
            <text:p>CARCENAC</text:p>
          </table:table-cell>
          <table:table-cell office:value-type="string" calcext:value-type="string" table:style-name="Cell">
            <text:p>Gaut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:36:19</text:p>
          </table:table-cell>
          <table:table-cell office:value-type="float" office:value="4.03" calcext:value-type="float">
            <text:p>4.03</text:p>
          </table:table-cell>
        </table:table-row>
        <table:table-row table:style-name="RowM">
          <table:table-cell office:value-type="float" office:value="255" calcext:value-type="float">
            <text:p>255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 table:style-name="Cell">
            <text:p>AUTHI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:36:33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256" calcext:value-type="float">
            <text:p>256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 table:style-name="Cell">
            <text:p>ALLEMAN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:36:50</text:p>
          </table:table-cell>
          <table:table-cell office:value-type="float" office:value="4.02" calcext:value-type="float">
            <text:p>4.02</text:p>
          </table:table-cell>
        </table:table-row>
        <table:table-row table:style-name="RowF">
          <table:table-cell office:value-type="float" office:value="257" calcext:value-type="float">
            <text:p>257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 table:style-name="CellF">
            <text:p>BARRET</text:p>
          </table:table-cell>
          <table:table-cell office:value-type="string" calcext:value-type="string" table:style-name="CellF">
            <text:p>Jos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:37:09</text:p>
          </table:table-cell>
          <table:table-cell office:value-type="float" office:value="4.02" calcext:value-type="float">
            <text:p>4.02</text:p>
          </table:table-cell>
        </table:table-row>
        <table:table-row table:style-name="RowM">
          <table:table-cell office:value-type="float" office:value="258" calcext:value-type="float">
            <text:p>258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:37:24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259" calcext:value-type="float">
            <text:p>259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 table:style-name="Cell">
            <text:p>LASSELI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:37:27</text:p>
          </table:table-cell>
          <table:table-cell office:value-type="float" office:value="4.01" calcext:value-type="float">
            <text:p>4.01</text:p>
          </table:table-cell>
        </table:table-row>
        <table:table-row table:style-name="RowM">
          <table:table-cell office:value-type="float" office:value="260" calcext:value-type="float">
            <text:p>260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 table:style-name="Cell">
            <text:p>VACHELAR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:38:44</text:p>
          </table:table-cell>
          <table:table-cell office:value-type="float" office:value="4.00" calcext:value-type="float">
            <text:p>4.00</text:p>
          </table:table-cell>
        </table:table-row>
        <table:table-row table:style-name="RowM">
          <table:table-cell office:value-type="float" office:value="261" calcext:value-type="float">
            <text:p>26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 table:style-name="Cell">
            <text:p>GERMAI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:39:19</text:p>
          </table:table-cell>
          <table:table-cell office:value-type="float" office:value="3.99" calcext:value-type="float">
            <text:p>3.99</text:p>
          </table:table-cell>
        </table:table-row>
        <table:table-row table:style-name="RowM">
          <table:table-cell office:value-type="float" office:value="262" calcext:value-type="float">
            <text:p>262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:42:16</text:p>
          </table:table-cell>
          <table:table-cell office:value-type="float" office:value="3.96" calcext:value-type="float">
            <text:p>3.96</text:p>
          </table:table-cell>
        </table:table-row>
        <table:table-row table:style-name="RowM">
          <table:table-cell office:value-type="float" office:value="263" calcext:value-type="float">
            <text:p>263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:42:30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64" calcext:value-type="float">
            <text:p>264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:42:35</text:p>
          </table:table-cell>
          <table:table-cell office:value-type="float" office:value="3.95" calcext:value-type="float">
            <text:p>3.95</text:p>
          </table:table-cell>
        </table:table-row>
        <table:table-row table:style-name="RowM">
          <table:table-cell office:value-type="float" office:value="265" calcext:value-type="float">
            <text:p>265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 table:style-name="Cell">
            <text:p>RAGOUVA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:44:11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66" calcext:value-type="float">
            <text:p>266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5:44:40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67" calcext:value-type="float">
            <text:p>267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 table:style-name="Cell">
            <text:p>GUITER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:44:56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68" calcext:value-type="float">
            <text:p>268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:45:00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69" calcext:value-type="float">
            <text:p>269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 table:style-name="Cell">
            <text:p>ROSSI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:45:04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70" calcext:value-type="float">
            <text:p>270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 table:style-name="Cell">
            <text:p>SABATIER</text:p>
          </table:table-cell>
          <table:table-cell office:value-type="string" calcext:value-type="string" table:style-name="Cell">
            <text:p>Jean-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:45:38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71" calcext:value-type="float">
            <text:p>271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 table:style-name="Cell">
            <text:p>COZ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:45:45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72" calcext:value-type="float">
            <text:p>272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 table:style-name="Cell">
            <text:p>PONT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:45:50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73" calcext:value-type="float">
            <text:p>273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:46:15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74" calcext:value-type="float">
            <text:p>274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 table:style-name="Cell">
            <text:p>EDOM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:46:35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275" calcext:value-type="float">
            <text:p>275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 table:style-name="Cell">
            <text:p>NOVÉ-JOSSERAND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5:47:05</text:p>
          </table:table-cell>
          <table:table-cell office:value-type="float" office:value="3.90" calcext:value-type="float">
            <text:p>3.90</text:p>
          </table:table-cell>
        </table:table-row>
        <table:table-row table:style-name="RowM">
          <table:table-cell office:value-type="float" office:value="276" calcext:value-type="float">
            <text:p>276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:47:49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77" calcext:value-type="float">
            <text:p>277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 table:style-name="Cell">
            <text:p>MORY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:47:54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78" calcext:value-type="float">
            <text:p>278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 table:style-name="Cell">
            <text:p>CARBONI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:48:12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79" calcext:value-type="float">
            <text:p>279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 table:style-name="Cell">
            <text:p>POMMIER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:48:21</text:p>
          </table:table-cell>
          <table:table-cell office:value-type="float" office:value="3.89" calcext:value-type="float">
            <text:p>3.89</text:p>
          </table:table-cell>
        </table:table-row>
        <table:table-row table:style-name="RowM">
          <table:table-cell office:value-type="float" office:value="280" calcext:value-type="float">
            <text:p>280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 table:style-name="Cell">
            <text:p>BERNAUD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:48:26</text:p>
          </table:table-cell>
          <table:table-cell office:value-type="float" office:value="3.89" calcext:value-type="float">
            <text:p>3.89</text:p>
          </table:table-cell>
        </table:table-row>
        <table:table-row table:style-name="RowF">
          <table:table-cell office:value-type="float" office:value="281" calcext:value-type="float">
            <text:p>281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 table:style-name="CellF">
            <text:p>RAVEL</text:p>
          </table:table-cell>
          <table:table-cell office:value-type="string" calcext:value-type="string" table:style-name="CellF">
            <text:p>Christ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:56:44</text:p>
          </table:table-cell>
          <table:table-cell office:value-type="float" office:value="3.80" calcext:value-type="float">
            <text:p>3.80</text:p>
          </table:table-cell>
        </table:table-row>
        <table:table-row table:style-name="RowF">
          <table:table-cell office:value-type="float" office:value="282" calcext:value-type="float">
            <text:p>282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 table:style-name="CellF">
            <text:p>COUDOU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:56:57</text:p>
          </table:table-cell>
          <table:table-cell office:value-type="float" office:value="3.79" calcext:value-type="float">
            <text:p>3.79</text:p>
          </table:table-cell>
        </table:table-row>
        <table:table-row table:style-name="RowM">
          <table:table-cell office:value-type="float" office:value="283" calcext:value-type="float">
            <text:p>283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 table:style-name="Cell">
            <text:p>FILLO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:57:02</text:p>
          </table:table-cell>
          <table:table-cell office:value-type="float" office:value="3.79" calcext:value-type="float">
            <text:p>3.79</text:p>
          </table:table-cell>
        </table:table-row>
        <table:table-row table:style-name="RowF">
          <table:table-cell office:value-type="float" office:value="284" calcext:value-type="float">
            <text:p>284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 table:style-name="CellF">
            <text:p>RIVERO</text:p>
          </table:table-cell>
          <table:table-cell office:value-type="string" calcext:value-type="string" table:style-name="CellF">
            <text:p>Rahn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:57:31</text:p>
          </table:table-cell>
          <table:table-cell office:value-type="float" office:value="3.79" calcext:value-type="float">
            <text:p>3.79</text:p>
          </table:table-cell>
        </table:table-row>
        <table:table-row table:style-name="RowM">
          <table:table-cell office:value-type="float" office:value="285" calcext:value-type="float">
            <text:p>285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 table:style-name="Cell">
            <text:p>FOUQUES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:58:03</text:p>
          </table:table-cell>
          <table:table-cell office:value-type="float" office:value="3.78" calcext:value-type="float">
            <text:p>3.78</text:p>
          </table:table-cell>
        </table:table-row>
        <table:table-row table:style-name="RowF">
          <table:table-cell office:value-type="float" office:value="286" calcext:value-type="float">
            <text:p>286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 table:style-name="CellF">
            <text:p>GHEYSENS</text:p>
          </table:table-cell>
          <table:table-cell office:value-type="string" calcext:value-type="string" table:style-name="CellF">
            <text:p>Alex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:59:46</text:p>
          </table:table-cell>
          <table:table-cell office:value-type="float" office:value="3.76" calcext:value-type="float">
            <text:p>3.76</text:p>
          </table:table-cell>
        </table:table-row>
        <table:table-row table:style-name="RowM">
          <table:table-cell office:value-type="float" office:value="287" calcext:value-type="float">
            <text:p>287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Dimit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6:03:15</text:p>
          </table:table-cell>
          <table:table-cell office:value-type="float" office:value="3.73" calcext:value-type="float">
            <text:p>3.73</text:p>
          </table:table-cell>
        </table:table-row>
        <table:table-row table:style-name="RowM">
          <table:table-cell office:value-type="float" office:value="288" calcext:value-type="float">
            <text:p>288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 table:style-name="Cell">
            <text:p>LIBES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:03:37</text:p>
          </table:table-cell>
          <table:table-cell office:value-type="float" office:value="3.72" calcext:value-type="float">
            <text:p>3.72</text:p>
          </table:table-cell>
        </table:table-row>
        <table:table-row table:style-name="RowF">
          <table:table-cell office:value-type="float" office:value="289" calcext:value-type="float">
            <text:p>289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 table:style-name="CellF">
            <text:p>TAILLADE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:04:17</text:p>
          </table:table-cell>
          <table:table-cell office:value-type="float" office:value="3.72" calcext:value-type="float">
            <text:p>3.72</text:p>
          </table:table-cell>
        </table:table-row>
        <table:table-row table:style-name="RowM">
          <table:table-cell office:value-type="float" office:value="290" calcext:value-type="float">
            <text:p>290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 table:style-name="Cell">
            <text:p>PANNETIER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6:05:57</text:p>
          </table:table-cell>
          <table:table-cell office:value-type="float" office:value="3.70" calcext:value-type="float">
            <text:p>3.70</text:p>
          </table:table-cell>
        </table:table-row>
        <table:table-row table:style-name="RowF">
          <table:table-cell office:value-type="float" office:value="291" calcext:value-type="float">
            <text:p>291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 table:style-name="CellF">
            <text:p>FILLON</text:p>
          </table:table-cell>
          <table:table-cell office:value-type="string" calcext:value-type="string" table:style-name="CellF">
            <text:p>Hélè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:07:00</text:p>
          </table:table-cell>
          <table:table-cell office:value-type="float" office:value="3.69" calcext:value-type="float">
            <text:p>3.69</text:p>
          </table:table-cell>
        </table:table-row>
        <table:table-row table:style-name="RowM">
          <table:table-cell office:value-type="float" office:value="292" calcext:value-type="float">
            <text:p>292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 table:style-name="Cell">
            <text:p>CAILL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:07:54</text:p>
          </table:table-cell>
          <table:table-cell office:value-type="float" office:value="3.68" calcext:value-type="float">
            <text:p>3.68</text:p>
          </table:table-cell>
        </table:table-row>
        <table:table-row table:style-name="RowF">
          <table:table-cell office:value-type="float" office:value="293" calcext:value-type="float">
            <text:p>293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 table:style-name="CellF">
            <text:p>KAYSER</text:p>
          </table:table-cell>
          <table:table-cell office:value-type="string" calcext:value-type="string" table:style-name="CellF">
            <text:p>Anit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:15:30</text:p>
          </table:table-cell>
          <table:table-cell office:value-type="float" office:value="3.61" calcext:value-type="float">
            <text:p>3.61</text:p>
          </table:table-cell>
        </table:table-row>
        <table:table-row table:style-name="RowM">
          <table:table-cell office:value-type="float" office:value="294" calcext:value-type="float">
            <text:p>294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 table:style-name="Cell">
            <text:p>GIORDANO</text:p>
          </table:table-cell>
          <table:table-cell office:value-type="string" calcext:value-type="string" table:style-name="Cell">
            <text:p>Ant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6:27:20</text:p>
          </table:table-cell>
          <table:table-cell office:value-type="float" office:value="3.50" calcext:value-type="float">
            <text:p>3.50</text:p>
          </table:table-cell>
        </table:table-row>
        <table:table-row table:style-name="RowM">
          <table:table-cell office:value-type="float" office:value="295" calcext:value-type="float">
            <text:p>295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 table:style-name="Cell">
            <text:p>DELNATTE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6:39:21</text:p>
          </table:table-cell>
          <table:table-cell office:value-type="float" office:value="3.39" calcext:value-type="float">
            <text:p>3.39</text:p>
          </table:table-cell>
        </table:table-row>
        <table:table-row table:style-name="RowM">
          <table:table-cell office:value-type="float" office:value="296" calcext:value-type="float">
            <text:p>296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 table:style-name="Cell">
            <text:p>RUIZ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:39:26</text:p>
          </table:table-cell>
          <table:table-cell office:value-type="float" office:value="3.39" calcext:value-type="float">
            <text:p>3.39</text:p>
          </table:table-cell>
        </table:table-row>
        <table:table-row table:style-name="RowM">
          <table:table-cell office:value-type="float" office:value="297" calcext:value-type="float">
            <text:p>29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 table:style-name="Cell">
            <text:p>ESTURGI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6:39:30</text:p>
          </table:table-cell>
          <table:table-cell office:value-type="float" office:value="3.39" calcext:value-type="float">
            <text:p>3.39</text:p>
          </table:table-cell>
        </table:table-row>
        <table:table-row table:style-name="RowM">
          <table:table-cell office:value-type="float" office:value="298" calcext:value-type="float">
            <text:p>298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 table:style-name="Cell">
            <text:p>BALLARINI</text:p>
          </table:table-cell>
          <table:table-cell office:value-type="string" calcext:value-type="string" table:style-name="Cell">
            <text:p>Marc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:39:34</text:p>
          </table:table-cell>
          <table:table-cell office:value-type="float" office:value="3.39" calcext:value-type="float">
            <text:p>3.39</text:p>
          </table:table-cell>
        </table:table-row>
        <table:table-row table:style-name="RowM">
          <table:table-cell office:value-type="float" office:value="299" calcext:value-type="float">
            <text:p>299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 table:style-name="Cell">
            <text:p>DESEILL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6:39:40</text:p>
          </table:table-cell>
          <table:table-cell office:value-type="float" office:value="3.39" calcext:value-type="float">
            <text:p>3.39</text:p>
          </table:table-cell>
        </table:table-row>
        <table:table-row table:style-name="RowM">
          <table:table-cell office:value-type="float" office:value="300" calcext:value-type="float">
            <text:p>300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 table:style-name="Cell">
            <text:p>VERGNE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6:45:04</text:p>
          </table:table-cell>
          <table:table-cell office:value-type="float" office:value="3.34" calcext:value-type="float">
            <text:p>3.34</text:p>
          </table:table-cell>
        </table:table-row>
        <table:table-row table:style-name="RowM">
          <table:table-cell office:value-type="float" office:value="301" calcext:value-type="float">
            <text:p>30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 table:style-name="Cell">
            <text:p>EUGENI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6:45:07</text:p>
          </table:table-cell>
          <table:table-cell office:value-type="float" office:value="3.34" calcext:value-type="float">
            <text:p>3.34</text:p>
          </table:table-cell>
        </table:table-row>
        <table:table-row table:style-name="RowF">
          <table:table-cell office:value-type="float" office:value="302" calcext:value-type="float">
            <text:p>302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 table:style-name="CellF">
            <text:p>LACROIX</text:p>
          </table:table-cell>
          <table:table-cell office:value-type="string" calcext:value-type="string" table:style-name="CellF">
            <text:p>Corin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:37:34</text:p>
          </table:table-cell>
          <table:table-cell office:value-type="float" office:value="2.96" calcext:value-type="float">
            <text:p>2.96</text:p>
          </table:table-cell>
        </table:table-row>
        <table:table-row table:style-name="RowF">
          <table:table-cell office:value-type="float" office:value="303" calcext:value-type="float">
            <text:p>303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 table:style-name="CellF">
            <text:p>HILTCHER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:37:42</text:p>
          </table:table-cell>
          <table:table-cell office:value-type="float" office:value="2.96" calcext:value-type="float">
            <text:p>2.96</text:p>
          </table:table-cell>
        </table:table-row>
        <table:table-row table:style-name="RowM">
          <table:table-cell office:value-type="float" office:value="304" calcext:value-type="float">
            <text:p>304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:37:50</text:p>
          </table:table-cell>
          <table:table-cell office:value-type="float" office:value="2.96" calcext:value-type="float">
            <text:p>2.96</text:p>
          </table:table-cell>
        </table:table-row>
      </table:table>
      <table:table table:name="11-Saint Martin de l'Arçon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11-Saint Martin de l'Arçon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21:52</text:p>
          </table:table-cell>
          <table:table-cell office:value-type="float" office:value="7.62" calcext:value-type="float">
            <text:p>7.62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21:57</text:p>
          </table:table-cell>
          <table:table-cell office:value-type="float" office:value="7.62" calcext:value-type="float">
            <text:p>7.62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22:07</text:p>
          </table:table-cell>
          <table:table-cell office:value-type="float" office:value="7.61" calcext:value-type="float">
            <text:p>7.61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 table:style-name="Cell">
            <text:p>VIDEBIEN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31:48</text:p>
          </table:table-cell>
          <table:table-cell office:value-type="float" office:value="7.12" calcext:value-type="float">
            <text:p>7.12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 table:style-name="Cell">
            <text:p>KIÉNÉ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32:49</text:p>
          </table:table-cell>
          <table:table-cell office:value-type="float" office:value="7.08" calcext:value-type="float">
            <text:p>7.08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 table:style-name="Cell">
            <text:p>LANGLOIS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34:39</text:p>
          </table:table-cell>
          <table:table-cell office:value-type="float" office:value="6.99" calcext:value-type="float">
            <text:p>6.99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5:38</text:p>
          </table:table-cell>
          <table:table-cell office:value-type="float" office:value="6.95" calcext:value-type="float">
            <text:p>6.95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 table:style-name="Cell">
            <text:p>CARLE</text:p>
          </table:table-cell>
          <table:table-cell office:value-type="string" calcext:value-type="string" table:style-name="Cell">
            <text:p>Basil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37:58</text:p>
          </table:table-cell>
          <table:table-cell office:value-type="float" office:value="6.85" calcext:value-type="float">
            <text:p>6.85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 table:style-name="Cell">
            <text:p>CHALL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38:05</text:p>
          </table:table-cell>
          <table:table-cell office:value-type="float" office:value="6.84" calcext:value-type="float">
            <text:p>6.84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Erwan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38:14</text:p>
          </table:table-cell>
          <table:table-cell office:value-type="float" office:value="6.84" calcext:value-type="float">
            <text:p>6.84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 table:style-name="Cell">
            <text:p>THUBIN</text:p>
          </table:table-cell>
          <table:table-cell office:value-type="string" calcext:value-type="string" table:style-name="Cell">
            <text:p>Tedd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38:21</text:p>
          </table:table-cell>
          <table:table-cell office:value-type="float" office:value="6.83" calcext:value-type="float">
            <text:p>6.83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39:51</text:p>
          </table:table-cell>
          <table:table-cell office:value-type="float" office:value="6.77" calcext:value-type="float">
            <text:p>6.77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39:58</text:p>
          </table:table-cell>
          <table:table-cell office:value-type="float" office:value="6.76" calcext:value-type="float">
            <text:p>6.76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 table:style-name="Cell">
            <text:p>MOTTET</text:p>
          </table:table-cell>
          <table:table-cell office:value-type="string" calcext:value-type="string" table:style-name="Cell">
            <text:p>Alex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40:02</text:p>
          </table:table-cell>
          <table:table-cell office:value-type="float" office:value="6.76" calcext:value-type="float">
            <text:p>6.76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 table:style-name="Cell">
            <text:p>AUJOULA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43:31</text:p>
          </table:table-cell>
          <table:table-cell office:value-type="float" office:value="6.61" calcext:value-type="float">
            <text:p>6.61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 table:style-name="Cell">
            <text:p>FERNANDE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46:39</text:p>
          </table:table-cell>
          <table:table-cell office:value-type="float" office:value="6.49" calcext:value-type="float">
            <text:p>6.49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 table:style-name="Cell">
            <text:p>MAZENOD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48:47</text:p>
          </table:table-cell>
          <table:table-cell office:value-type="float" office:value="6.41" calcext:value-type="float">
            <text:p>6.41</text:p>
          </table:table-cell>
        </table:table-row>
        <table:table-row table:style-name="RowM">
          <table:table-cell office:value-type="float" office:value="18" calcext:value-type="float">
            <text:p>18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 table:style-name="Cell">
            <text:p>BETE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48:53</text:p>
          </table:table-cell>
          <table:table-cell office:value-type="float" office:value="6.40" calcext:value-type="float">
            <text:p>6.40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48:59</text:p>
          </table:table-cell>
          <table:table-cell office:value-type="float" office:value="6.40" calcext:value-type="float">
            <text:p>6.40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 table:style-name="Cell">
            <text:p>SOGORB</text:p>
          </table:table-cell>
          <table:table-cell office:value-type="string" calcext:value-type="string" table:style-name="Cell">
            <text:p>Victo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50:55</text:p>
          </table:table-cell>
          <table:table-cell office:value-type="float" office:value="6.33" calcext:value-type="float">
            <text:p>6.33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51:36</text:p>
          </table:table-cell>
          <table:table-cell office:value-type="float" office:value="6.30" calcext:value-type="float">
            <text:p>6.30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 table:style-name="Cell">
            <text:p>SIERRA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53:19</text:p>
          </table:table-cell>
          <table:table-cell office:value-type="float" office:value="6.24" calcext:value-type="float">
            <text:p>6.24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 table:style-name="Cell">
            <text:p>TURC</text:p>
          </table:table-cell>
          <table:table-cell office:value-type="string" calcext:value-type="string" table:style-name="Cell">
            <text:p>Auré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53:25</text:p>
          </table:table-cell>
          <table:table-cell office:value-type="float" office:value="6.24" calcext:value-type="float">
            <text:p>6.24</text:p>
          </table:table-cell>
        </table:table-row>
        <table:table-row table:style-name="RowF">
          <table:table-cell office:value-type="float" office:value="24" calcext:value-type="float">
            <text:p>24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 table:style-name="CellF">
            <text:p>RIMBAULT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53:33</text:p>
          </table:table-cell>
          <table:table-cell office:value-type="float" office:value="6.23" calcext:value-type="float">
            <text:p>6.23</text:p>
          </table:table-cell>
        </table:table-row>
        <table:table-row table:style-name="RowF">
          <table:table-cell office:value-type="float" office:value="25" calcext:value-type="float">
            <text:p>2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 table:style-name="CellF">
            <text:p>MIHALCEA</text:p>
          </table:table-cell>
          <table:table-cell office:value-type="string" calcext:value-type="string" table:style-name="CellF">
            <text:p>O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53:42</text:p>
          </table:table-cell>
          <table:table-cell office:value-type="float" office:value="6.23" calcext:value-type="float">
            <text:p>6.23</text:p>
          </table:table-cell>
        </table:table-row>
        <table:table-row table:style-name="RowF">
          <table:table-cell office:value-type="float" office:value="26" calcext:value-type="float">
            <text:p>26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 table:style-name="CellF">
            <text:p>GIRARDET</text:p>
          </table:table-cell>
          <table:table-cell office:value-type="string" calcext:value-type="string" table:style-name="CellF">
            <text:p>Brunild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54:18</text:p>
          </table:table-cell>
          <table:table-cell office:value-type="float" office:value="6.21" calcext:value-type="float">
            <text:p>6.21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 table:style-name="Cell">
            <text:p>ALPHONSINE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54:24</text:p>
          </table:table-cell>
          <table:table-cell office:value-type="float" office:value="6.20" calcext:value-type="float">
            <text:p>6.20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Mig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55:08</text:p>
          </table:table-cell>
          <table:table-cell office:value-type="float" office:value="6.18" calcext:value-type="float">
            <text:p>6.18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 table:style-name="Cell">
            <text:p>FALGAYRAC</text:p>
          </table:table-cell>
          <table:table-cell office:value-type="string" calcext:value-type="string" table:style-name="Cell">
            <text:p>Li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55:11</text:p>
          </table:table-cell>
          <table:table-cell office:value-type="float" office:value="6.17" calcext:value-type="float">
            <text:p>6.17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 table:style-name="Cell">
            <text:p>LAMADON PERIÉ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55:39</text:p>
          </table:table-cell>
          <table:table-cell office:value-type="float" office:value="6.16" calcext:value-type="float">
            <text:p>6.16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 table:style-name="Cell">
            <text:p>BOU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56:24</text:p>
          </table:table-cell>
          <table:table-cell office:value-type="float" office:value="6.13" calcext:value-type="float">
            <text:p>6.13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 table:style-name="Cell">
            <text:p>CHICO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56:43</text:p>
          </table:table-cell>
          <table:table-cell office:value-type="float" office:value="6.12" calcext:value-type="float">
            <text:p>6.12</text:p>
          </table:table-cell>
        </table:table-row>
        <table:table-row table:style-name="RowF">
          <table:table-cell office:value-type="float" office:value="33" calcext:value-type="float">
            <text:p>33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 table:style-name="CellF">
            <text:p>BOISSET</text:p>
          </table:table-cell>
          <table:table-cell office:value-type="string" calcext:value-type="string" table:style-name="CellF">
            <text:p>Aziliz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56:49</text:p>
          </table:table-cell>
          <table:table-cell office:value-type="float" office:value="6.12" calcext:value-type="float">
            <text:p>6.12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 table:style-name="Cell">
            <text:p>LE MENER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57:17</text:p>
          </table:table-cell>
          <table:table-cell office:value-type="float" office:value="6.10" calcext:value-type="float">
            <text:p>6.10</text:p>
          </table:table-cell>
        </table:table-row>
        <table:table-row table:style-name="RowM">
          <table:table-cell office:value-type="float" office:value="35" calcext:value-type="float">
            <text:p>35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Nil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58:18</text:p>
          </table:table-cell>
          <table:table-cell office:value-type="float" office:value="6.07" calcext:value-type="float">
            <text:p>6.07</text:p>
          </table:table-cell>
        </table:table-row>
        <table:table-row table:style-name="RowM">
          <table:table-cell office:value-type="float" office:value="36" calcext:value-type="float">
            <text:p>36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 table:style-name="Cell">
            <text:p>SAUNIERE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59:04</text:p>
          </table:table-cell>
          <table:table-cell office:value-type="float" office:value="6.04" calcext:value-type="float">
            <text:p>6.04</text:p>
          </table:table-cell>
        </table:table-row>
        <table:table-row table:style-name="RowF">
          <table:table-cell office:value-type="float" office:value="37" calcext:value-type="float">
            <text:p>37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 table:style-name="CellF">
            <text:p>LE FOUEST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59:08</text:p>
          </table:table-cell>
          <table:table-cell office:value-type="float" office:value="6.04" calcext:value-type="float">
            <text:p>6.04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00:00</text:p>
          </table:table-cell>
          <table:table-cell office:value-type="float" office:value="6.01" calcext:value-type="float">
            <text:p>6.01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 table:style-name="Cell">
            <text:p>CHALIER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00:35</text:p>
          </table:table-cell>
          <table:table-cell office:value-type="float" office:value="5.99" calcext:value-type="float">
            <text:p>5.99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 table:style-name="Cell">
            <text:p>GRAIZON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00:50</text:p>
          </table:table-cell>
          <table:table-cell office:value-type="float" office:value="5.98" calcext:value-type="float">
            <text:p>5.98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 table:style-name="Cell">
            <text:p>JOUSSELM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01:09</text:p>
          </table:table-cell>
          <table:table-cell office:value-type="float" office:value="5.97" calcext:value-type="float">
            <text:p>5.97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 table:style-name="Cell">
            <text:p>BOUTIN</text:p>
          </table:table-cell>
          <table:table-cell office:value-type="string" calcext:value-type="string" table:style-name="Cell">
            <text:p>E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01:16</text:p>
          </table:table-cell>
          <table:table-cell office:value-type="float" office:value="5.97" calcext:value-type="float">
            <text:p>5.97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 table:style-name="Cell">
            <text:p>KORAL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01:42</text:p>
          </table:table-cell>
          <table:table-cell office:value-type="float" office:value="5.95" calcext:value-type="float">
            <text:p>5.95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Wilfr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02:08</text:p>
          </table:table-cell>
          <table:table-cell office:value-type="float" office:value="5.94" calcext:value-type="float">
            <text:p>5.94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 table:style-name="Cell">
            <text:p>SAUNIÉ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03:15</text:p>
          </table:table-cell>
          <table:table-cell office:value-type="float" office:value="5.90" calcext:value-type="float">
            <text:p>5.90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 table:style-name="Cell">
            <text:p>ANINAT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03:19</text:p>
          </table:table-cell>
          <table:table-cell office:value-type="float" office:value="5.90" calcext:value-type="float">
            <text:p>5.90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05:25</text:p>
          </table:table-cell>
          <table:table-cell office:value-type="float" office:value="5.83" calcext:value-type="float">
            <text:p>5.83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 table:style-name="Cell">
            <text:p>NEBO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07:05</text:p>
          </table:table-cell>
          <table:table-cell office:value-type="float" office:value="5.78" calcext:value-type="float">
            <text:p>5.78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 table:style-name="Cell">
            <text:p>LEFRANCOIS</text:p>
          </table:table-cell>
          <table:table-cell office:value-type="string" calcext:value-type="string" table:style-name="Cell">
            <text:p>Rud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07:08</text:p>
          </table:table-cell>
          <table:table-cell office:value-type="float" office:value="5.78" calcext:value-type="float">
            <text:p>5.78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 table:style-name="Cell">
            <text:p>PARI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07:11</text:p>
          </table:table-cell>
          <table:table-cell office:value-type="float" office:value="5.78" calcext:value-type="float">
            <text:p>5.78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 table:style-name="Cell">
            <text:p>FERRAND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07:18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 table:style-name="Cell">
            <text:p>MARETHEU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07:22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 table:style-name="Cell">
            <text:p>SCHWEIZER</text:p>
          </table:table-cell>
          <table:table-cell office:value-type="string" calcext:value-type="string" table:style-name="Cell">
            <text:p>Paul-Henri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07:29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 table:style-name="Cell">
            <text:p>GERMAIN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07:33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 table:style-name="Cell">
            <text:p>LARA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09:04</text:p>
          </table:table-cell>
          <table:table-cell office:value-type="float" office:value="5.72" calcext:value-type="float">
            <text:p>5.72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09:11</text:p>
          </table:table-cell>
          <table:table-cell office:value-type="float" office:value="5.72" calcext:value-type="float">
            <text:p>5.72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09:37</text:p>
          </table:table-cell>
          <table:table-cell office:value-type="float" office:value="5.70" calcext:value-type="float">
            <text:p>5.70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 table:style-name="Cell">
            <text:p>JULIA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09:49</text:p>
          </table:table-cell>
          <table:table-cell office:value-type="float" office:value="5.70" calcext:value-type="float">
            <text:p>5.70</text:p>
          </table:table-cell>
        </table:table-row>
        <table:table-row table:style-name="RowF">
          <table:table-cell office:value-type="float" office:value="59" calcext:value-type="float">
            <text:p>59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 table:style-name="CellF">
            <text:p>NOUGARET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09:54</text:p>
          </table:table-cell>
          <table:table-cell office:value-type="float" office:value="5.70" calcext:value-type="float">
            <text:p>5.70</text:p>
          </table:table-cell>
        </table:table-row>
        <table:table-row table:style-name="RowF">
          <table:table-cell office:value-type="float" office:value="60" calcext:value-type="float">
            <text:p>60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 table:style-name="CellF">
            <text:p>SEVELY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09:59</text:p>
          </table:table-cell>
          <table:table-cell office:value-type="float" office:value="5.69" calcext:value-type="float">
            <text:p>5.69</text:p>
          </table:table-cell>
        </table:table-row>
        <table:table-row table:style-name="RowF">
          <table:table-cell office:value-type="float" office:value="61" calcext:value-type="float">
            <text:p>61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 table:style-name="CellF">
            <text:p>ANDREO TECHER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10:03</text:p>
          </table:table-cell>
          <table:table-cell office:value-type="float" office:value="5.69" calcext:value-type="float">
            <text:p>5.69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 table:style-name="Cell">
            <text:p>PENAUD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10:09</text:p>
          </table:table-cell>
          <table:table-cell office:value-type="float" office:value="5.69" calcext:value-type="float">
            <text:p>5.69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 table:style-name="Cell">
            <text:p>NEDELEC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10:32</text:p>
          </table:table-cell>
          <table:table-cell office:value-type="float" office:value="5.68" calcext:value-type="float">
            <text:p>5.68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 table:style-name="Cell">
            <text:p>ROCABOY</text:p>
          </table:table-cell>
          <table:table-cell office:value-type="string" calcext:value-type="string" table:style-name="Cell">
            <text:p>M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10:57</text:p>
          </table:table-cell>
          <table:table-cell office:value-type="float" office:value="5.66" calcext:value-type="float">
            <text:p>5.66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 table:style-name="Cell">
            <text:p>BOSSUT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11:59</text:p>
          </table:table-cell>
          <table:table-cell office:value-type="float" office:value="5.63" calcext:value-type="float">
            <text:p>5.63</text:p>
          </table:table-cell>
        </table:table-row>
        <table:table-row table:style-name="RowF">
          <table:table-cell office:value-type="float" office:value="66" calcext:value-type="float">
            <text:p>66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 table:style-name="CellF">
            <text:p>GEORGES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12:05</text:p>
          </table:table-cell>
          <table:table-cell office:value-type="float" office:value="5.63" calcext:value-type="float">
            <text:p>5.63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12:09</text:p>
          </table:table-cell>
          <table:table-cell office:value-type="float" office:value="5.63" calcext:value-type="float">
            <text:p>5.63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 table:style-name="Cell">
            <text:p>CARM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12:13</text:p>
          </table:table-cell>
          <table:table-cell office:value-type="float" office:value="5.63" calcext:value-type="float">
            <text:p>5.63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12:29</text:p>
          </table:table-cell>
          <table:table-cell office:value-type="float" office:value="5.62" calcext:value-type="float">
            <text:p>5.62</text:p>
          </table:table-cell>
        </table:table-row>
        <table:table-row table:style-name="RowF">
          <table:table-cell office:value-type="float" office:value="70" calcext:value-type="float">
            <text:p>70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 table:style-name="CellF">
            <text:p>GUILLOT</text:p>
          </table:table-cell>
          <table:table-cell office:value-type="string" calcext:value-type="string" table:style-name="CellF">
            <text:p>Jess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12:35</text:p>
          </table:table-cell>
          <table:table-cell office:value-type="float" office:value="5.62" calcext:value-type="float">
            <text:p>5.62</text:p>
          </table:table-cell>
        </table:table-row>
        <table:table-row table:style-name="RowF">
          <table:table-cell office:value-type="float" office:value="71" calcext:value-type="float">
            <text:p>71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 table:style-name="CellF">
            <text:p>GAYRAUD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12:41</text:p>
          </table:table-cell>
          <table:table-cell office:value-type="float" office:value="5.61" calcext:value-type="float">
            <text:p>5.61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12:52</text:p>
          </table:table-cell>
          <table:table-cell office:value-type="float" office:value="5.61" calcext:value-type="float">
            <text:p>5.61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 table:style-name="Cell">
            <text:p>MURRIA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13:06</text:p>
          </table:table-cell>
          <table:table-cell office:value-type="float" office:value="5.60" calcext:value-type="float">
            <text:p>5.60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 table:style-name="Cell">
            <text:p>MORISS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13:24</text:p>
          </table:table-cell>
          <table:table-cell office:value-type="float" office:value="5.59" calcext:value-type="float">
            <text:p>5.59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 table:style-name="Cell">
            <text:p>CAD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13:27</text:p>
          </table:table-cell>
          <table:table-cell office:value-type="float" office:value="5.59" calcext:value-type="float">
            <text:p>5.59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 table:style-name="Cell">
            <text:p>MASSALV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13:53</text:p>
          </table:table-cell>
          <table:table-cell office:value-type="float" office:value="5.58" calcext:value-type="float">
            <text:p>5.58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14:06</text:p>
          </table:table-cell>
          <table:table-cell office:value-type="float" office:value="5.57" calcext:value-type="float">
            <text:p>5.57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 table:style-name="Cell">
            <text:p>DAFFAS</text:p>
          </table:table-cell>
          <table:table-cell office:value-type="string" calcext:value-type="string" table:style-name="Cell">
            <text:p>Morg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14:37</text:p>
          </table:table-cell>
          <table:table-cell office:value-type="float" office:value="5.56" calcext:value-type="float">
            <text:p>5.56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 table:style-name="Cell">
            <text:p>FABRE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14:43</text:p>
          </table:table-cell>
          <table:table-cell office:value-type="float" office:value="5.55" calcext:value-type="float">
            <text:p>5.55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 table:style-name="Cell">
            <text:p>KOCH</text:p>
          </table:table-cell>
          <table:table-cell office:value-type="string" calcext:value-type="string" table:style-name="Cell">
            <text:p>J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16:19</text:p>
          </table:table-cell>
          <table:table-cell office:value-type="float" office:value="5.51" calcext:value-type="float">
            <text:p>5.51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 table:style-name="Cell">
            <text:p>BLANCO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16:32</text:p>
          </table:table-cell>
          <table:table-cell office:value-type="float" office:value="5.50" calcext:value-type="float">
            <text:p>5.50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 table:style-name="Cell">
            <text:p>PINCHON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:19:12</text:p>
          </table:table-cell>
          <table:table-cell office:value-type="float" office:value="5.43" calcext:value-type="float">
            <text:p>5.43</text:p>
          </table:table-cell>
        </table:table-row>
        <table:table-row table:style-name="RowF">
          <table:table-cell office:value-type="float" office:value="83" calcext:value-type="float">
            <text:p>83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 table:style-name="CellF">
            <text:p>DUPLANIL</text:p>
          </table:table-cell>
          <table:table-cell office:value-type="string" calcext:value-type="string" table:style-name="CellF">
            <text:p>Ce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19:20</text:p>
          </table:table-cell>
          <table:table-cell office:value-type="float" office:value="5.43" calcext:value-type="float">
            <text:p>5.43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 table:style-name="Cell">
            <text:p>MAGRI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20:02</text:p>
          </table:table-cell>
          <table:table-cell office:value-type="float" office:value="5.41" calcext:value-type="float">
            <text:p>5.41</text:p>
          </table:table-cell>
        </table:table-row>
        <table:table-row table:style-name="RowM">
          <table:table-cell office:value-type="float" office:value="85" calcext:value-type="float">
            <text:p>85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 table:style-name="Cell">
            <text:p>PROSDOCIMI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20:29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86" calcext:value-type="float">
            <text:p>86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 table:style-name="Cell">
            <text:p>ESCUD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20:38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 table:style-name="Cell">
            <text:p>BAUDET</text:p>
          </table:table-cell>
          <table:table-cell office:value-type="string" calcext:value-type="string" table:style-name="Cell">
            <text:p>Franci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20:43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20:47</text:p>
          </table:table-cell>
          <table:table-cell office:value-type="float" office:value="5.39" calcext:value-type="float">
            <text:p>5.39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 table:style-name="Cell">
            <text:p>BLOCH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21:03</text:p>
          </table:table-cell>
          <table:table-cell office:value-type="float" office:value="5.38" calcext:value-type="float">
            <text:p>5.38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 table:style-name="Cell">
            <text:p>DOURNE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:21:07</text:p>
          </table:table-cell>
          <table:table-cell office:value-type="float" office:value="5.38" calcext:value-type="float">
            <text:p>5.38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 table:style-name="Cell">
            <text:p>DESBOIS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21:10</text:p>
          </table:table-cell>
          <table:table-cell office:value-type="float" office:value="5.38" calcext:value-type="float">
            <text:p>5.38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 table:style-name="Cell">
            <text:p>BOUSQU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:21:13</text:p>
          </table:table-cell>
          <table:table-cell office:value-type="float" office:value="5.37" calcext:value-type="float">
            <text:p>5.37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 table:style-name="Cell">
            <text:p>GRAILLE</text:p>
          </table:table-cell>
          <table:table-cell office:value-type="string" calcext:value-type="string" table:style-name="Cell">
            <text:p>Jérém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:21:27</text:p>
          </table:table-cell>
          <table:table-cell office:value-type="float" office:value="5.37" calcext:value-type="float">
            <text:p>5.37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22:08</text:p>
          </table:table-cell>
          <table:table-cell office:value-type="float" office:value="5.35" calcext:value-type="float">
            <text:p>5.35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 table:style-name="Cell">
            <text:p>DESC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22:15</text:p>
          </table:table-cell>
          <table:table-cell office:value-type="float" office:value="5.35" calcext:value-type="float">
            <text:p>5.35</text:p>
          </table:table-cell>
        </table:table-row>
        <table:table-row table:style-name="RowF">
          <table:table-cell office:value-type="float" office:value="96" calcext:value-type="float">
            <text:p>96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 table:style-name="CellF">
            <text:p>AYET-THERON</text:p>
          </table:table-cell>
          <table:table-cell office:value-type="string" calcext:value-type="string" table:style-name="CellF">
            <text:p>Ingri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22:18</text:p>
          </table:table-cell>
          <table:table-cell office:value-type="float" office:value="5.35" calcext:value-type="float">
            <text:p>5.35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 table:style-name="Cell">
            <text:p>VERISSIMO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23:48</text:p>
          </table:table-cell>
          <table:table-cell office:value-type="float" office:value="5.31" calcext:value-type="float">
            <text:p>5.31</text:p>
          </table:table-cell>
        </table:table-row>
        <table:table-row table:style-name="RowF">
          <table:table-cell office:value-type="float" office:value="98" calcext:value-type="float">
            <text:p>98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 table:style-name="CellF">
            <text:p>GAUT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24:02</text:p>
          </table:table-cell>
          <table:table-cell office:value-type="float" office:value="5.30" calcext:value-type="float">
            <text:p>5.30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 table:style-name="Cell">
            <text:p>VIVARES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24:07</text:p>
          </table:table-cell>
          <table:table-cell office:value-type="float" office:value="5.30" calcext:value-type="float">
            <text:p>5.30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 table:style-name="Cell">
            <text:p>BURGUIÈRE</text:p>
          </table:table-cell>
          <table:table-cell office:value-type="string" calcext:value-type="string" table:style-name="Cell">
            <text:p>Gaylor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24:31</text:p>
          </table:table-cell>
          <table:table-cell office:value-type="float" office:value="5.29" calcext:value-type="float">
            <text:p>5.29</text:p>
          </table:table-cell>
        </table:table-row>
        <table:table-row table:style-name="RowM">
          <table:table-cell office:value-type="float" office:value="101" calcext:value-type="float">
            <text:p>10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 table:style-name="Cell">
            <text:p>VILLARD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24:48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102" calcext:value-type="float">
            <text:p>102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 table:style-name="Cell">
            <text:p>LANIER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24:51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 table:style-name="Cell">
            <text:p>QUEGUIN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24:57</text:p>
          </table:table-cell>
          <table:table-cell office:value-type="float" office:value="5.28" calcext:value-type="float">
            <text:p>5.28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 table:style-name="Cell">
            <text:p>CUVILLIER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26:00</text:p>
          </table:table-cell>
          <table:table-cell office:value-type="float" office:value="5.25" calcext:value-type="float">
            <text:p>5.25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 table:style-name="Cell">
            <text:p>ANDREOSSO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26:18</text:p>
          </table:table-cell>
          <table:table-cell office:value-type="float" office:value="5.24" calcext:value-type="float">
            <text:p>5.24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 table:style-name="Cell">
            <text:p>DUMONTIER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26:26</text:p>
          </table:table-cell>
          <table:table-cell office:value-type="float" office:value="5.24" calcext:value-type="float">
            <text:p>5.24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 table:style-name="Cell">
            <text:p>CALEJERO</text:p>
          </table:table-cell>
          <table:table-cell office:value-type="string" calcext:value-type="string" table:style-name="Cell">
            <text:p>Stef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26:29</text:p>
          </table:table-cell>
          <table:table-cell office:value-type="float" office:value="5.24" calcext:value-type="float">
            <text:p>5.24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 table:style-name="Cell">
            <text:p>PEGURIER</text:p>
          </table:table-cell>
          <table:table-cell office:value-type="string" calcext:value-type="string" table:style-name="Cell">
            <text:p>Re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26:55</text:p>
          </table:table-cell>
          <table:table-cell office:value-type="float" office:value="5.23" calcext:value-type="float">
            <text:p>5.23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 table:style-name="Cell">
            <text:p>FALC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:27:00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110" calcext:value-type="float">
            <text:p>11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 table:style-name="Cell">
            <text:p>TASSEZ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27:07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 table:style-name="Cell">
            <text:p>TRABUCHET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28:10</text:p>
          </table:table-cell>
          <table:table-cell office:value-type="float" office:value="5.20" calcext:value-type="float">
            <text:p>5.20</text:p>
          </table:table-cell>
        </table:table-row>
        <table:table-row table:style-name="RowF">
          <table:table-cell office:value-type="float" office:value="112" calcext:value-type="float">
            <text:p>112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 table:style-name="CellF">
            <text:p>SCHUMACHER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28:29</text:p>
          </table:table-cell>
          <table:table-cell office:value-type="float" office:value="5.19" calcext:value-type="float">
            <text:p>5.19</text:p>
          </table:table-cell>
        </table:table-row>
        <table:table-row table:style-name="RowF">
          <table:table-cell office:value-type="float" office:value="113" calcext:value-type="float">
            <text:p>113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 table:style-name="CellF">
            <text:p>VÉRON APFF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28:32</text:p>
          </table:table-cell>
          <table:table-cell office:value-type="float" office:value="5.19" calcext:value-type="float">
            <text:p>5.19</text:p>
          </table:table-cell>
        </table:table-row>
        <table:table-row table:style-name="RowF">
          <table:table-cell office:value-type="float" office:value="114" calcext:value-type="float">
            <text:p>114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 table:style-name="CellF">
            <text:p>COULIOU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28:37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 table:style-name="Cell">
            <text:p>ARTIAGA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:28:40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 table:style-name="Cell">
            <text:p>CALDERONE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28:44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117" calcext:value-type="float">
            <text:p>117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 table:style-name="Cell">
            <text:p>VACHERET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:28:47</text:p>
          </table:table-cell>
          <table:table-cell office:value-type="float" office:value="5.18" calcext:value-type="float">
            <text:p>5.18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 table:style-name="Cell">
            <text:p>CARRET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:29:32</text:p>
          </table:table-cell>
          <table:table-cell office:value-type="float" office:value="5.16" calcext:value-type="float">
            <text:p>5.16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 table:style-name="Cell">
            <text:p>BLONDEE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29:42</text:p>
          </table:table-cell>
          <table:table-cell office:value-type="float" office:value="5.16" calcext:value-type="float">
            <text:p>5.16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 table:style-name="Cell">
            <text:p>BERTON</text:p>
          </table:table-cell>
          <table:table-cell office:value-type="string" calcext:value-type="string" table:style-name="Cell">
            <text:p>Rog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29:50</text:p>
          </table:table-cell>
          <table:table-cell office:value-type="float" office:value="5.15" calcext:value-type="float">
            <text:p>5.15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 table:style-name="Cell">
            <text:p>RAYNAUD</text:p>
          </table:table-cell>
          <table:table-cell office:value-type="string" calcext:value-type="string" table:style-name="Cell">
            <text:p>Jean-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:31:31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 table:style-name="Cell">
            <text:p>VALGUEBLASS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:31:34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 table:style-name="Cell">
            <text:p>OHANA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:31:37</text:p>
          </table:table-cell>
          <table:table-cell office:value-type="float" office:value="5.11" calcext:value-type="float">
            <text:p>5.11</text:p>
          </table:table-cell>
        </table:table-row>
        <table:table-row table:style-name="RowF">
          <table:table-cell office:value-type="float" office:value="124" calcext:value-type="float">
            <text:p>124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 table:style-name="CellF">
            <text:p>SORINE</text:p>
          </table:table-cell>
          <table:table-cell office:value-type="string" calcext:value-type="string" table:style-name="CellF">
            <text:p>Rom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31:40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 table:style-name="Cell">
            <text:p>VERDIER</text:p>
          </table:table-cell>
          <table:table-cell office:value-type="string" calcext:value-type="string" table:style-name="Cell">
            <text:p>G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:31:44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 table:style-name="Cell">
            <text:p>TROUILLARD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31:47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 table:style-name="Cell">
            <text:p>GODTSCHALCK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:31:49</text:p>
          </table:table-cell>
          <table:table-cell office:value-type="float" office:value="5.11" calcext:value-type="float">
            <text:p>5.11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 table:style-name="Cell">
            <text:p>LEJEUN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:31:52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 table:style-name="Cell">
            <text:p>ANDRE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32:01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 table:style-name="Cell">
            <text:p>BAILLY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:32:03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 table:style-name="Cell">
            <text:p>RAVAT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:32:07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 table:style-name="Cell">
            <text:p>TASSAN</text:p>
          </table:table-cell>
          <table:table-cell office:value-type="string" calcext:value-type="string" table:style-name="Cell">
            <text:p>René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32:10</text:p>
          </table:table-cell>
          <table:table-cell office:value-type="float" office:value="5.10" calcext:value-type="float">
            <text:p>5.10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 table:style-name="Cell">
            <text:p>VOUZELLAUD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:33:00</text:p>
          </table:table-cell>
          <table:table-cell office:value-type="float" office:value="5.08" calcext:value-type="float">
            <text:p>5.08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 table:style-name="Cell">
            <text:p>CARRADOR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:33:09</text:p>
          </table:table-cell>
          <table:table-cell office:value-type="float" office:value="5.07" calcext:value-type="float">
            <text:p>5.07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 table:style-name="Cell">
            <text:p>ABBAL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:33:43</text:p>
          </table:table-cell>
          <table:table-cell office:value-type="float" office:value="5.06" calcext:value-type="float">
            <text:p>5.06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 table:style-name="Cell">
            <text:p>CONSTANS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33:47</text:p>
          </table:table-cell>
          <table:table-cell office:value-type="float" office:value="5.06" calcext:value-type="float">
            <text:p>5.06</text:p>
          </table:table-cell>
        </table:table-row>
        <table:table-row table:style-name="RowF">
          <table:table-cell office:value-type="float" office:value="137" calcext:value-type="float">
            <text:p>137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 table:style-name="CellF">
            <text:p>VACHE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33:49</text:p>
          </table:table-cell>
          <table:table-cell office:value-type="float" office:value="5.06" calcext:value-type="float">
            <text:p>5.06</text:p>
          </table:table-cell>
        </table:table-row>
        <table:table-row table:style-name="RowF">
          <table:table-cell office:value-type="float" office:value="138" calcext:value-type="float">
            <text:p>13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 table:style-name="CellF">
            <text:p>GIRAUDEAU</text:p>
          </table:table-cell>
          <table:table-cell office:value-type="string" calcext:value-type="string" table:style-name="CellF">
            <text:p>Luis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33:52</text:p>
          </table:table-cell>
          <table:table-cell office:value-type="float" office:value="5.06" calcext:value-type="float">
            <text:p>5.06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 table:style-name="Cell">
            <text:p>LANDEL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:33:55</text:p>
          </table:table-cell>
          <table:table-cell office:value-type="float" office:value="5.06" calcext:value-type="float">
            <text:p>5.06</text:p>
          </table:table-cell>
        </table:table-row>
        <table:table-row table:style-name="RowM">
          <table:table-cell office:value-type="float" office:value="140" calcext:value-type="float">
            <text:p>140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 table:style-name="Cell">
            <text:p>CALLENS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:33:58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 table:style-name="Cell">
            <text:p>SEMPO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:34:01</text:p>
          </table:table-cell>
          <table:table-cell office:value-type="float" office:value="5.05" calcext:value-type="float">
            <text:p>5.05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 table:style-name="Cell">
            <text:p>HILDEBRANDT</text:p>
          </table:table-cell>
          <table:table-cell office:value-type="string" calcext:value-type="string" table:style-name="Cell">
            <text:p>Holg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:35:05</text:p>
          </table:table-cell>
          <table:table-cell office:value-type="float" office:value="5.03" calcext:value-type="float">
            <text:p>5.03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 table:style-name="Cell">
            <text:p>BERNAR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:35:12</text:p>
          </table:table-cell>
          <table:table-cell office:value-type="float" office:value="5.03" calcext:value-type="float">
            <text:p>5.03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 table:style-name="Cell">
            <text:p>DANCE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35:49</text:p>
          </table:table-cell>
          <table:table-cell office:value-type="float" office:value="5.01" calcext:value-type="float">
            <text:p>5.01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 table:style-name="Cell">
            <text:p>LANGLET</text:p>
          </table:table-cell>
          <table:table-cell office:value-type="string" calcext:value-type="string" table:style-name="Cell">
            <text:p>Thib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:36:52</text:p>
          </table:table-cell>
          <table:table-cell office:value-type="float" office:value="4.99" calcext:value-type="float">
            <text:p>4.99</text:p>
          </table:table-cell>
        </table:table-row>
        <table:table-row table:style-name="RowF">
          <table:table-cell office:value-type="float" office:value="146" calcext:value-type="float">
            <text:p>146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Solang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37:21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 table:style-name="Cell">
            <text:p>BIGOT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37:51</text:p>
          </table:table-cell>
          <table:table-cell office:value-type="float" office:value="4.96" calcext:value-type="float">
            <text:p>4.96</text:p>
          </table:table-cell>
        </table:table-row>
        <table:table-row table:style-name="RowF">
          <table:table-cell office:value-type="float" office:value="148" calcext:value-type="float">
            <text:p>148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 table:style-name="CellF">
            <text:p>MONCORGER</text:p>
          </table:table-cell>
          <table:table-cell office:value-type="string" calcext:value-type="string" table:style-name="CellF">
            <text:p>Françoi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37:56</text:p>
          </table:table-cell>
          <table:table-cell office:value-type="float" office:value="4.96" calcext:value-type="float">
            <text:p>4.96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 table:style-name="Cell">
            <text:p>PORTE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40:22</text:p>
          </table:table-cell>
          <table:table-cell office:value-type="float" office:value="4.91" calcext:value-type="float">
            <text:p>4.91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 table:style-name="Cell">
            <text:p>LEDOYEN</text:p>
          </table:table-cell>
          <table:table-cell office:value-type="string" calcext:value-type="string" table:style-name="Cell">
            <text:p>Benois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40:37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151" calcext:value-type="float">
            <text:p>15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 table:style-name="Cell">
            <text:p>ROCH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40:53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152" calcext:value-type="float">
            <text:p>152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 table:style-name="Cell">
            <text:p>CHATELAIN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:42:21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 table:style-name="Cell">
            <text:p>ROLAND</text:p>
          </table:table-cell>
          <table:table-cell office:value-type="string" calcext:value-type="string" table:style-name="Cell">
            <text:p>Sam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:42:44</text:p>
          </table:table-cell>
          <table:table-cell office:value-type="float" office:value="4.86" calcext:value-type="float">
            <text:p>4.86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 table:style-name="Cell">
            <text:p>CIANCIO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:42:53</text:p>
          </table:table-cell>
          <table:table-cell office:value-type="float" office:value="4.85" calcext:value-type="float">
            <text:p>4.85</text:p>
          </table:table-cell>
        </table:table-row>
        <table:table-row table:style-name="RowM">
          <table:table-cell office:value-type="float" office:value="155" calcext:value-type="float">
            <text:p>155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 table:style-name="Cell">
            <text:p>COMES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:44:50</text:p>
          </table:table-cell>
          <table:table-cell office:value-type="float" office:value="4.81" calcext:value-type="float">
            <text:p>4.81</text:p>
          </table:table-cell>
        </table:table-row>
        <table:table-row table:style-name="RowF">
          <table:table-cell office:value-type="float" office:value="156" calcext:value-type="float">
            <text:p>156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44:54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157" calcext:value-type="float">
            <text:p>157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 table:style-name="Cell">
            <text:p>GOBY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:44:58</text:p>
          </table:table-cell>
          <table:table-cell office:value-type="float" office:value="4.81" calcext:value-type="float">
            <text:p>4.81</text:p>
          </table:table-cell>
        </table:table-row>
        <table:table-row table:style-name="RowM">
          <table:table-cell office:value-type="float" office:value="158" calcext:value-type="float">
            <text:p>158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 table:style-name="Cell">
            <text:p>COUSTE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:45:02</text:p>
          </table:table-cell>
          <table:table-cell office:value-type="float" office:value="4.81" calcext:value-type="float">
            <text:p>4.81</text:p>
          </table:table-cell>
        </table:table-row>
        <table:table-row table:style-name="RowF">
          <table:table-cell office:value-type="float" office:value="159" calcext:value-type="float">
            <text:p>159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 table:style-name="CellF">
            <text:p>COUSTET</text:p>
          </table:table-cell>
          <table:table-cell office:value-type="string" calcext:value-type="string" table:style-name="CellF">
            <text:p>Laëti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45:25</text:p>
          </table:table-cell>
          <table:table-cell office:value-type="float" office:value="4.80" calcext:value-type="float">
            <text:p>4.80</text:p>
          </table:table-cell>
        </table:table-row>
        <table:table-row table:style-name="RowM">
          <table:table-cell office:value-type="float" office:value="160" calcext:value-type="float">
            <text:p>160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 table:style-name="Cell">
            <text:p>DESCARGUES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:47:30</text:p>
          </table:table-cell>
          <table:table-cell office:value-type="float" office:value="4.75" calcext:value-type="float">
            <text:p>4.75</text:p>
          </table:table-cell>
        </table:table-row>
        <table:table-row table:style-name="RowF">
          <table:table-cell office:value-type="float" office:value="161" calcext:value-type="float">
            <text:p>161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 table:style-name="CellF">
            <text:p>GAILLARD</text:p>
          </table:table-cell>
          <table:table-cell office:value-type="string" calcext:value-type="string" table:style-name="CellF">
            <text:p>France-Ma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48:19</text:p>
          </table:table-cell>
          <table:table-cell office:value-type="float" office:value="4.74" calcext:value-type="float">
            <text:p>4.74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 table:style-name="Cell">
            <text:p>PAGE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:49:14</text:p>
          </table:table-cell>
          <table:table-cell office:value-type="float" office:value="4.72" calcext:value-type="float">
            <text:p>4.72</text:p>
          </table:table-cell>
        </table:table-row>
        <table:table-row table:style-name="RowF">
          <table:table-cell office:value-type="float" office:value="163" calcext:value-type="float">
            <text:p>163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Ev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49:19</text:p>
          </table:table-cell>
          <table:table-cell office:value-type="float" office:value="4.72" calcext:value-type="float">
            <text:p>4.72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 table:style-name="Cell">
            <text:p>TOURNES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:49:23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 table:style-name="Cell">
            <text:p>CHASSAGNE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:49:25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66" calcext:value-type="float">
            <text:p>166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 table:style-name="Cell">
            <text:p>ROSELLO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:49:29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 table:style-name="Cell">
            <text:p>VALL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:49:32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68" calcext:value-type="float">
            <text:p>168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 table:style-name="Cell">
            <text:p>GEOFFROY</text:p>
          </table:table-cell>
          <table:table-cell office:value-type="string" calcext:value-type="string" table:style-name="Cell">
            <text:p>Rudolph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:49:35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69" calcext:value-type="float">
            <text:p>169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 table:style-name="Cell">
            <text:p>PREMON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49:38</text:p>
          </table:table-cell>
          <table:table-cell office:value-type="float" office:value="4.71" calcext:value-type="float">
            <text:p>4.71</text:p>
          </table:table-cell>
        </table:table-row>
        <table:table-row table:style-name="RowF">
          <table:table-cell office:value-type="float" office:value="170" calcext:value-type="float">
            <text:p>170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 table:style-name="CellF">
            <text:p>MASSON</text:p>
          </table:table-cell>
          <table:table-cell office:value-type="string" calcext:value-type="string" table:style-name="CellF">
            <text:p>Ester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49:41</text:p>
          </table:table-cell>
          <table:table-cell office:value-type="float" office:value="4.71" calcext:value-type="float">
            <text:p>4.71</text:p>
          </table:table-cell>
        </table:table-row>
        <table:table-row table:style-name="RowF">
          <table:table-cell office:value-type="float" office:value="171" calcext:value-type="float">
            <text:p>171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 table:style-name="CellF">
            <text:p>CAVAGNA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49:44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 table:style-name="Cell">
            <text:p>MAS</text:p>
          </table:table-cell>
          <table:table-cell office:value-type="string" calcext:value-type="string" table:style-name="Cell">
            <text:p>Christopho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:49:46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 table:style-name="Cell">
            <text:p>PAILLISSE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:49:48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 table:style-name="Cell">
            <text:p>MEMBRADO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49:50</text:p>
          </table:table-cell>
          <table:table-cell office:value-type="float" office:value="4.71" calcext:value-type="float">
            <text:p>4.71</text:p>
          </table:table-cell>
        </table:table-row>
        <table:table-row table:style-name="RowM">
          <table:table-cell office:value-type="float" office:value="175" calcext:value-type="float">
            <text:p>175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 table:style-name="Cell">
            <text:p>DESMAS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:49:53</text:p>
          </table:table-cell>
          <table:table-cell office:value-type="float" office:value="4.70" calcext:value-type="float">
            <text:p>4.70</text:p>
          </table:table-cell>
        </table:table-row>
        <table:table-row table:style-name="RowM">
          <table:table-cell office:value-type="float" office:value="176" calcext:value-type="float">
            <text:p>176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 table:style-name="Cell">
            <text:p>MIKACIC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:49:55</text:p>
          </table:table-cell>
          <table:table-cell office:value-type="float" office:value="4.70" calcext:value-type="float">
            <text:p>4.70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:49:58</text:p>
          </table:table-cell>
          <table:table-cell office:value-type="float" office:value="4.70" calcext:value-type="float">
            <text:p>4.70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 table:style-name="Cell">
            <text:p>VEDRINES</text:p>
          </table:table-cell>
          <table:table-cell office:value-type="string" calcext:value-type="string" table:style-name="Cell">
            <text:p>Iv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:50:01</text:p>
          </table:table-cell>
          <table:table-cell office:value-type="float" office:value="4.70" calcext:value-type="float">
            <text:p>4.70</text:p>
          </table:table-cell>
        </table:table-row>
        <table:table-row table:style-name="RowF">
          <table:table-cell office:value-type="float" office:value="179" calcext:value-type="float">
            <text:p>179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50:35</text:p>
          </table:table-cell>
          <table:table-cell office:value-type="float" office:value="4.69" calcext:value-type="float">
            <text:p>4.69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 table:style-name="Cell">
            <text:p>SALMERON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:50:52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 table:style-name="Cell">
            <text:p>GIRARD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:50:55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 table:style-name="Cell">
            <text:p>PARISSE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:50:58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 table:style-name="Cell">
            <text:p>GIL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:51:05</text:p>
          </table:table-cell>
          <table:table-cell office:value-type="float" office:value="4.68" calcext:value-type="float">
            <text:p>4.68</text:p>
          </table:table-cell>
        </table:table-row>
        <table:table-row table:style-name="RowF">
          <table:table-cell office:value-type="float" office:value="184" calcext:value-type="float">
            <text:p>184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 table:style-name="CellF">
            <text:p>TSCHUDNOWSKY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51:09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 table:style-name="Cell">
            <text:p>RINZO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:51:13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 table:style-name="Cell">
            <text:p>BEAUMA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:51:14</text:p>
          </table:table-cell>
          <table:table-cell office:value-type="float" office:value="4.68" calcext:value-type="float">
            <text:p>4.68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 table:style-name="Cell">
            <text:p>CASTAGNÉ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:51:17</text:p>
          </table:table-cell>
          <table:table-cell office:value-type="float" office:value="4.68" calcext:value-type="float">
            <text:p>4.68</text:p>
          </table:table-cell>
        </table:table-row>
        <table:table-row table:style-name="RowF">
          <table:table-cell office:value-type="float" office:value="188" calcext:value-type="float">
            <text:p>188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 table:style-name="CellF">
            <text:p>GIRARD</text:p>
          </table:table-cell>
          <table:table-cell office:value-type="string" calcext:value-type="string" table:style-name="CellF">
            <text:p>Anne-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51:41</text:p>
          </table:table-cell>
          <table:table-cell office:value-type="float" office:value="4.67" calcext:value-type="float">
            <text:p>4.67</text:p>
          </table:table-cell>
        </table:table-row>
        <table:table-row table:style-name="RowF">
          <table:table-cell office:value-type="float" office:value="189" calcext:value-type="float">
            <text:p>189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 table:style-name="CellF">
            <text:p>GALLE</text:p>
          </table:table-cell>
          <table:table-cell office:value-type="string" calcext:value-type="string" table:style-name="CellF">
            <text:p>Ghisla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51:43</text:p>
          </table:table-cell>
          <table:table-cell office:value-type="float" office:value="4.67" calcext:value-type="float">
            <text:p>4.67</text:p>
          </table:table-cell>
        </table:table-row>
        <table:table-row table:style-name="RowM">
          <table:table-cell office:value-type="float" office:value="190" calcext:value-type="float">
            <text:p>190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 table:style-name="Cell">
            <text:p>ABRAR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:52:13</text:p>
          </table:table-cell>
          <table:table-cell office:value-type="float" office:value="4.66" calcext:value-type="float">
            <text:p>4.66</text:p>
          </table:table-cell>
        </table:table-row>
        <table:table-row table:style-name="RowF">
          <table:table-cell office:value-type="float" office:value="191" calcext:value-type="float">
            <text:p>191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 table:style-name="CellF">
            <text:p>ABRARD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52:16</text:p>
          </table:table-cell>
          <table:table-cell office:value-type="float" office:value="4.66" calcext:value-type="float">
            <text:p>4.66</text:p>
          </table:table-cell>
        </table:table-row>
        <table:table-row table:style-name="RowM">
          <table:table-cell office:value-type="float" office:value="192" calcext:value-type="float">
            <text:p>192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 table:style-name="Cell">
            <text:p>SUHAS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:52:39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 table:style-name="Cell">
            <text:p>LE MAGOROU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:52:42</text:p>
          </table:table-cell>
          <table:table-cell office:value-type="float" office:value="4.65" calcext:value-type="float">
            <text:p>4.65</text:p>
          </table:table-cell>
        </table:table-row>
        <table:table-row table:style-name="RowF">
          <table:table-cell office:value-type="float" office:value="194" calcext:value-type="float">
            <text:p>194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 table:style-name="CellF">
            <text:p>PALENI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52:46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95" calcext:value-type="float">
            <text:p>195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 table:style-name="Cell">
            <text:p>PAYET-TECH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:52:48</text:p>
          </table:table-cell>
          <table:table-cell office:value-type="float" office:value="4.65" calcext:value-type="float">
            <text:p>4.65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 table:style-name="Cell">
            <text:p>PLANES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:53:06</text:p>
          </table:table-cell>
          <table:table-cell office:value-type="float" office:value="4.64" calcext:value-type="float">
            <text:p>4.64</text:p>
          </table:table-cell>
        </table:table-row>
        <table:table-row table:style-name="RowM">
          <table:table-cell office:value-type="float" office:value="197" calcext:value-type="float">
            <text:p>197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 table:style-name="Cell">
            <text:p>MEL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:53:10</text:p>
          </table:table-cell>
          <table:table-cell office:value-type="float" office:value="4.64" calcext:value-type="float">
            <text:p>4.64</text:p>
          </table:table-cell>
        </table:table-row>
        <table:table-row table:style-name="RowM">
          <table:table-cell office:value-type="float" office:value="198" calcext:value-type="float">
            <text:p>198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 table:style-name="Cell">
            <text:p>TRANIER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:53:31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:53:34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200" calcext:value-type="float">
            <text:p>200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 table:style-name="Cell">
            <text:p>CARBONNEL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:53:36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 table:style-name="Cell">
            <text:p>SANCIER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:53:40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 table:style-name="Cell">
            <text:p>BURIANE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:53:42</text:p>
          </table:table-cell>
          <table:table-cell office:value-type="float" office:value="4.63" calcext:value-type="float">
            <text:p>4.63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 table:style-name="Cell">
            <text:p>PUGET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:54:37</text:p>
          </table:table-cell>
          <table:table-cell office:value-type="float" office:value="4.61" calcext:value-type="float">
            <text:p>4.61</text:p>
          </table:table-cell>
        </table:table-row>
        <table:table-row table:style-name="RowM">
          <table:table-cell office:value-type="float" office:value="204" calcext:value-type="float">
            <text:p>20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 table:style-name="Cell">
            <text:p>BENEZECH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:57:34</text:p>
          </table:table-cell>
          <table:table-cell office:value-type="float" office:value="4.55" calcext:value-type="float">
            <text:p>4.55</text:p>
          </table:table-cell>
        </table:table-row>
        <table:table-row table:style-name="RowM">
          <table:table-cell office:value-type="float" office:value="205" calcext:value-type="float">
            <text:p>205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 table:style-name="Cell">
            <text:p>BARET</text:p>
          </table:table-cell>
          <table:table-cell office:value-type="string" calcext:value-type="string" table:style-name="Cell">
            <text:p>Jimm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:55:03</text:p>
          </table:table-cell>
          <table:table-cell office:value-type="float" office:value="4.60" calcext:value-type="float">
            <text:p>4.60</text:p>
          </table:table-cell>
        </table:table-row>
        <table:table-row table:style-name="RowM">
          <table:table-cell office:value-type="float" office:value="206" calcext:value-type="float">
            <text:p>206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 table:style-name="Cell">
            <text:p>SOYER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:55:36</text:p>
          </table:table-cell>
          <table:table-cell office:value-type="float" office:value="4.59" calcext:value-type="float">
            <text:p>4.59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 table:style-name="Cell">
            <text:p>FABREGAT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:55:50</text:p>
          </table:table-cell>
          <table:table-cell office:value-type="float" office:value="4.59" calcext:value-type="float">
            <text:p>4.59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 table:style-name="Cell">
            <text:p>CANTON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:55:58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209" calcext:value-type="float">
            <text:p>209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 table:style-name="Cell">
            <text:p>VINCHES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:56:03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 table:style-name="Cell">
            <text:p>PLENECASSAGNE</text:p>
          </table:table-cell>
          <table:table-cell office:value-type="string" calcext:value-type="string" table:style-name="Cell">
            <text:p>Flor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:56:09</text:p>
          </table:table-cell>
          <table:table-cell office:value-type="float" office:value="4.58" calcext:value-type="float">
            <text:p>4.58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 table:style-name="Cell">
            <text:p>NALLAMOUTOU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:56:34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 table:style-name="Cell">
            <text:p>SERA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:56:36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213" calcext:value-type="float">
            <text:p>213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 table:style-name="Cell">
            <text:p>MEYER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:56:39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 table:style-name="Cell">
            <text:p>CHAVANA</text:p>
          </table:table-cell>
          <table:table-cell office:value-type="string" calcext:value-type="string" table:style-name="Cell">
            <text:p>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:56:43</text:p>
          </table:table-cell>
          <table:table-cell office:value-type="float" office:value="4.57" calcext:value-type="float">
            <text:p>4.57</text:p>
          </table:table-cell>
        </table:table-row>
        <table:table-row table:style-name="RowM">
          <table:table-cell office:value-type="float" office:value="215" calcext:value-type="float">
            <text:p>215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 table:style-name="Cell">
            <text:p>JARDAT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:57:07</text:p>
          </table:table-cell>
          <table:table-cell office:value-type="float" office:value="4.56" calcext:value-type="float">
            <text:p>4.56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 table:style-name="Cell">
            <text:p>DOS SANTOS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58:08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217" calcext:value-type="float">
            <text:p>217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 table:style-name="Cell">
            <text:p>DE CORNELISSEN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:58:13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218" calcext:value-type="float">
            <text:p>218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 table:style-name="Cell">
            <text:p>MARSER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:58:24</text:p>
          </table:table-cell>
          <table:table-cell office:value-type="float" office:value="4.54" calcext:value-type="float">
            <text:p>4.54</text:p>
          </table:table-cell>
        </table:table-row>
        <table:table-row table:style-name="RowF">
          <table:table-cell office:value-type="float" office:value="219" calcext:value-type="float">
            <text:p>21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 table:style-name="CellF">
            <text:p>MAZAROTT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58:27</text:p>
          </table:table-cell>
          <table:table-cell office:value-type="float" office:value="4.54" calcext:value-type="float">
            <text:p>4.54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 table:style-name="Cell">
            <text:p>MAZAROTTI</text:p>
          </table:table-cell>
          <table:table-cell office:value-type="string" calcext:value-type="string" table:style-name="Cell">
            <text:p>Jean-Lou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:58:31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 table:style-name="Cell">
            <text:p>CARDONNA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:58:34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 table:style-name="Cell">
            <text:p>MOGNETTI</text:p>
          </table:table-cell>
          <table:table-cell office:value-type="string" calcext:value-type="string" table:style-name="Cell">
            <text:p>Char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:58:39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223" calcext:value-type="float">
            <text:p>223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 table:style-name="Cell">
            <text:p>ARNOLD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:58:43</text:p>
          </table:table-cell>
          <table:table-cell office:value-type="float" office:value="4.53" calcext:value-type="float">
            <text:p>4.53</text:p>
          </table:table-cell>
        </table:table-row>
        <table:table-row table:style-name="RowM">
          <table:table-cell office:value-type="float" office:value="224" calcext:value-type="float">
            <text:p>224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 table:style-name="Cell">
            <text:p>JOULÉ CHARPENTIER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:59:19</text:p>
          </table:table-cell>
          <table:table-cell office:value-type="float" office:value="4.52" calcext:value-type="float">
            <text:p>4.52</text:p>
          </table:table-cell>
        </table:table-row>
        <table:table-row table:style-name="RowM">
          <table:table-cell office:value-type="float" office:value="225" calcext:value-type="float">
            <text:p>225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style-name="Cell">
            <text:p>REY</text:p>
          </table:table-cell>
          <table:table-cell office:value-type="string" calcext:value-type="string" table:style-name="Cell">
            <text:p>Steev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:59:31</text:p>
          </table:table-cell>
          <table:table-cell office:value-type="float" office:value="4.52" calcext:value-type="float">
            <text:p>4.52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 table:style-name="Cell">
            <text:p>AUTHI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:59:39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227" calcext:value-type="float">
            <text:p>227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 table:style-name="Cell">
            <text:p>COZ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:59:55</text:p>
          </table:table-cell>
          <table:table-cell office:value-type="float" office:value="4.51" calcext:value-type="float">
            <text:p>4.51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 table:style-name="Cell">
            <text:p>GERMAI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:00:27</text:p>
          </table:table-cell>
          <table:table-cell office:value-type="float" office:value="4.50" calcext:value-type="float">
            <text:p>4.50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 table:style-name="Cell">
            <text:p>BROYART</text:p>
          </table:table-cell>
          <table:table-cell office:value-type="string" calcext:value-type="string" table:style-name="Cell">
            <text:p>Jor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:00:42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 table:style-name="Cell">
            <text:p>WA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:00:45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231" calcext:value-type="float">
            <text:p>231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 table:style-name="Cell">
            <text:p>VACHELAR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:00:48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232" calcext:value-type="float">
            <text:p>232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 table:style-name="Cell">
            <text:p>DELEVOY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:00:52</text:p>
          </table:table-cell>
          <table:table-cell office:value-type="float" office:value="4.49" calcext:value-type="float">
            <text:p>4.49</text:p>
          </table:table-cell>
        </table:table-row>
        <table:table-row table:style-name="RowM">
          <table:table-cell office:value-type="float" office:value="233" calcext:value-type="float">
            <text:p>233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 table:style-name="Cell">
            <text:p>QUINTARD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:01:55</text:p>
          </table:table-cell>
          <table:table-cell office:value-type="float" office:value="4.47" calcext:value-type="float">
            <text:p>4.47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 table:style-name="Cell">
            <text:p>DELGROSS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:02:02</text:p>
          </table:table-cell>
          <table:table-cell office:value-type="float" office:value="4.47" calcext:value-type="float">
            <text:p>4.47</text:p>
          </table:table-cell>
        </table:table-row>
        <table:table-row table:style-name="RowF">
          <table:table-cell office:value-type="float" office:value="235" calcext:value-type="float">
            <text:p>235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 table:style-name="CellF">
            <text:p>DESILLES</text:p>
          </table:table-cell>
          <table:table-cell office:value-type="string" calcext:value-type="string" table:style-name="CellF">
            <text:p>Marie-Ro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03:18</text:p>
          </table:table-cell>
          <table:table-cell office:value-type="float" office:value="4.45" calcext:value-type="float">
            <text:p>4.45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 table:style-name="Cell">
            <text:p>GUITER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:03:33</text:p>
          </table:table-cell>
          <table:table-cell office:value-type="float" office:value="4.44" calcext:value-type="float">
            <text:p>4.44</text:p>
          </table:table-cell>
        </table:table-row>
        <table:table-row table:style-name="RowF">
          <table:table-cell office:value-type="float" office:value="237" calcext:value-type="float">
            <text:p>237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 table:style-name="CellF">
            <text:p>JOUBERT</text:p>
          </table:table-cell>
          <table:table-cell office:value-type="string" calcext:value-type="string" table:style-name="CellF">
            <text:p>Céci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03:36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238" calcext:value-type="float">
            <text:p>238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 table:style-name="Cell">
            <text:p>VIGUIER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:03:40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 table:style-name="Cell">
            <text:p>FABIANI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:03:43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240" calcext:value-type="float">
            <text:p>240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 table:style-name="Cell">
            <text:p>CABALLERO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:03:46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241" calcext:value-type="float">
            <text:p>24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4:03:49</text:p>
          </table:table-cell>
          <table:table-cell office:value-type="float" office:value="4.44" calcext:value-type="float">
            <text:p>4.44</text:p>
          </table:table-cell>
        </table:table-row>
        <table:table-row table:style-name="RowM">
          <table:table-cell office:value-type="float" office:value="242" calcext:value-type="float">
            <text:p>24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 table:style-name="Cell">
            <text:p>BASSEZ</text:p>
          </table:table-cell>
          <table:table-cell office:value-type="string" calcext:value-type="string" table:style-name="Cell">
            <text:p>Pat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4:03:52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243" calcext:value-type="float">
            <text:p>243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 table:style-name="Cell">
            <text:p>LANSAC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:03:54</text:p>
          </table:table-cell>
          <table:table-cell office:value-type="float" office:value="4.43" calcext:value-type="float">
            <text:p>4.43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 table:style-name="Cell">
            <text:p>GISCLAR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:04:31</text:p>
          </table:table-cell>
          <table:table-cell office:value-type="float" office:value="4.42" calcext:value-type="float">
            <text:p>4.42</text:p>
          </table:table-cell>
        </table:table-row>
        <table:table-row table:style-name="RowF">
          <table:table-cell office:value-type="float" office:value="245" calcext:value-type="float">
            <text:p>245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 table:style-name="CellF">
            <text:p>PISAPIA</text:p>
          </table:table-cell>
          <table:table-cell office:value-type="string" calcext:value-type="string" table:style-name="CellF">
            <text:p>Jenny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04:34</text:p>
          </table:table-cell>
          <table:table-cell office:value-type="float" office:value="4.42" calcext:value-type="float">
            <text:p>4.42</text:p>
          </table:table-cell>
        </table:table-row>
        <table:table-row table:style-name="RowM">
          <table:table-cell office:value-type="float" office:value="246" calcext:value-type="float">
            <text:p>246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 table:style-name="Cell">
            <text:p>BOURGERY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:05:03</text:p>
          </table:table-cell>
          <table:table-cell office:value-type="float" office:value="4.41" calcext:value-type="float">
            <text:p>4.41</text:p>
          </table:table-cell>
        </table:table-row>
        <table:table-row table:style-name="RowF">
          <table:table-cell office:value-type="float" office:value="247" calcext:value-type="float">
            <text:p>247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 table:style-name="CellF">
            <text:p>GAILLARDOU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:05:09</text:p>
          </table:table-cell>
          <table:table-cell office:value-type="float" office:value="4.41" calcext:value-type="float">
            <text:p>4.41</text:p>
          </table:table-cell>
        </table:table-row>
        <table:table-row table:style-name="RowF">
          <table:table-cell office:value-type="float" office:value="248" calcext:value-type="float">
            <text:p>248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 table:style-name="CellF">
            <text:p>LARRABURE</text:p>
          </table:table-cell>
          <table:table-cell office:value-type="string" calcext:value-type="string" table:style-name="CellF">
            <text:p>Pasca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:05:32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249" calcext:value-type="float">
            <text:p>249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 table:style-name="Cell">
            <text:p>PONT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:05:42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250" calcext:value-type="float">
            <text:p>250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style-name="CellF">
            <text:p>RIEN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05:56</text:p>
          </table:table-cell>
          <table:table-cell office:value-type="float" office:value="4.40" calcext:value-type="float">
            <text:p>4.40</text:p>
          </table:table-cell>
        </table:table-row>
        <table:table-row table:style-name="RowF">
          <table:table-cell office:value-type="float" office:value="251" calcext:value-type="float">
            <text:p>25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 table:style-name="CellF">
            <text:p>GALLOIS</text:p>
          </table:table-cell>
          <table:table-cell office:value-type="string" calcext:value-type="string" table:style-name="CellF">
            <text:p>Clai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06:02</text:p>
          </table:table-cell>
          <table:table-cell office:value-type="float" office:value="4.40" calcext:value-type="float">
            <text:p>4.40</text:p>
          </table:table-cell>
        </table:table-row>
        <table:table-row table:style-name="RowM">
          <table:table-cell office:value-type="float" office:value="252" calcext:value-type="float">
            <text:p>252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 table:style-name="Cell">
            <text:p>WALCKER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:06:08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253" calcext:value-type="float">
            <text:p>253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 table:style-name="Cell">
            <text:p>MAISONNIER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:06:36</text:p>
          </table:table-cell>
          <table:table-cell office:value-type="float" office:value="4.39" calcext:value-type="float">
            <text:p>4.39</text:p>
          </table:table-cell>
        </table:table-row>
        <table:table-row table:style-name="RowM">
          <table:table-cell office:value-type="float" office:value="254" calcext:value-type="float">
            <text:p>254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 table:style-name="Cell">
            <text:p>GINEST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:06:59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255" calcext:value-type="float">
            <text:p>255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 table:style-name="Cell">
            <text:p>ALLEMAND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:07:02</text:p>
          </table:table-cell>
          <table:table-cell office:value-type="float" office:value="4.38" calcext:value-type="float">
            <text:p>4.38</text:p>
          </table:table-cell>
        </table:table-row>
        <table:table-row table:style-name="RowF">
          <table:table-cell office:value-type="float" office:value="256" calcext:value-type="float">
            <text:p>256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 table:style-name="CellF">
            <text:p>ARMEST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:07:07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257" calcext:value-type="float">
            <text:p>257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 table:style-name="Cell">
            <text:p>EDOM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:07:10</text:p>
          </table:table-cell>
          <table:table-cell office:value-type="float" office:value="4.38" calcext:value-type="float">
            <text:p>4.38</text:p>
          </table:table-cell>
        </table:table-row>
        <table:table-row table:style-name="RowM">
          <table:table-cell office:value-type="float" office:value="258" calcext:value-type="float">
            <text:p>25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:07:13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259" calcext:value-type="float">
            <text:p>259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:07:16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260" calcext:value-type="float">
            <text:p>260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 table:style-name="Cell">
            <text:p>RENOU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:07:20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261" calcext:value-type="float">
            <text:p>26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 table:style-name="Cell">
            <text:p>CARCENAC</text:p>
          </table:table-cell>
          <table:table-cell office:value-type="string" calcext:value-type="string" table:style-name="Cell">
            <text:p>Gaut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:07:29</text:p>
          </table:table-cell>
          <table:table-cell office:value-type="float" office:value="4.37" calcext:value-type="float">
            <text:p>4.37</text:p>
          </table:table-cell>
        </table:table-row>
        <table:table-row table:style-name="RowM">
          <table:table-cell office:value-type="float" office:value="262" calcext:value-type="float">
            <text:p>26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 table:style-name="Cell">
            <text:p>CAILLON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:07:53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263" calcext:value-type="float">
            <text:p>263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:08:00</text:p>
          </table:table-cell>
          <table:table-cell office:value-type="float" office:value="4.36" calcext:value-type="float">
            <text:p>4.36</text:p>
          </table:table-cell>
        </table:table-row>
        <table:table-row table:style-name="RowF">
          <table:table-cell office:value-type="float" office:value="264" calcext:value-type="float">
            <text:p>264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 table:style-name="CellF">
            <text:p>CARDOT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:08:03</text:p>
          </table:table-cell>
          <table:table-cell office:value-type="float" office:value="4.36" calcext:value-type="float">
            <text:p>4.36</text:p>
          </table:table-cell>
        </table:table-row>
        <table:table-row table:style-name="RowM">
          <table:table-cell office:value-type="float" office:value="265" calcext:value-type="float">
            <text:p>265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 table:style-name="Cell">
            <text:p>NOVÉ-JOSSERAND</text:p>
          </table:table-cell>
          <table:table-cell office:value-type="string" calcext:value-type="string" table:style-name="Cell">
            <text:p>Quen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:09:34</text:p>
          </table:table-cell>
          <table:table-cell office:value-type="float" office:value="4.33" calcext:value-type="float">
            <text:p>4.33</text:p>
          </table:table-cell>
        </table:table-row>
        <table:table-row table:style-name="RowM">
          <table:table-cell office:value-type="float" office:value="266" calcext:value-type="float">
            <text:p>266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 table:style-name="Cell">
            <text:p>DELON</text:p>
          </table:table-cell>
          <table:table-cell office:value-type="string" calcext:value-type="string" table:style-name="Cell">
            <text:p>Clé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:10:10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267" calcext:value-type="float">
            <text:p>267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 table:style-name="Cell">
            <text:p>AIGLE</text:p>
          </table:table-cell>
          <table:table-cell office:value-type="string" calcext:value-type="string" table:style-name="Cell">
            <text:p>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:10:14</text:p>
          </table:table-cell>
          <table:table-cell office:value-type="float" office:value="4.32" calcext:value-type="float">
            <text:p>4.32</text:p>
          </table:table-cell>
        </table:table-row>
        <table:table-row table:style-name="RowF">
          <table:table-cell office:value-type="float" office:value="268" calcext:value-type="float">
            <text:p>268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 table:style-name="CellF">
            <text:p>MENDEZ</text:p>
          </table:table-cell>
          <table:table-cell office:value-type="string" calcext:value-type="string" table:style-name="CellF">
            <text:p>Mari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10:23</text:p>
          </table:table-cell>
          <table:table-cell office:value-type="float" office:value="4.32" calcext:value-type="float">
            <text:p>4.32</text:p>
          </table:table-cell>
        </table:table-row>
        <table:table-row table:style-name="RowM">
          <table:table-cell office:value-type="float" office:value="269" calcext:value-type="float">
            <text:p>269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 table:style-name="Cell">
            <text:p>DESPLANS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4:12:41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270" calcext:value-type="float">
            <text:p>270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 table:style-name="Cell">
            <text:p>CARBONI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:12:48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271" calcext:value-type="float">
            <text:p>27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 table:style-name="Cell">
            <text:p>PORTAIL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4:12:51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272" calcext:value-type="float">
            <text:p>272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 table:style-name="Cell">
            <text:p>BERNAUD</text:p>
          </table:table-cell>
          <table:table-cell office:value-type="string" calcext:value-type="string" table:style-name="Cell">
            <text:p>Cyrill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:12:56</text:p>
          </table:table-cell>
          <table:table-cell office:value-type="float" office:value="4.28" calcext:value-type="float">
            <text:p>4.28</text:p>
          </table:table-cell>
        </table:table-row>
        <table:table-row table:style-name="RowM">
          <table:table-cell office:value-type="float" office:value="273" calcext:value-type="float">
            <text:p>273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 table:style-name="Cell">
            <text:p>POMMIER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:13:01</text:p>
          </table:table-cell>
          <table:table-cell office:value-type="float" office:value="4.27" calcext:value-type="float">
            <text:p>4.27</text:p>
          </table:table-cell>
        </table:table-row>
        <table:table-row table:style-name="RowF">
          <table:table-cell office:value-type="float" office:value="274" calcext:value-type="float">
            <text:p>27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 table:style-name="CellF">
            <text:p>BARRET</text:p>
          </table:table-cell>
          <table:table-cell office:value-type="string" calcext:value-type="string" table:style-name="CellF">
            <text:p>Jos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:13:09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275" calcext:value-type="float">
            <text:p>275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 table:style-name="Cell">
            <text:p>RAGOUVA</text:p>
          </table:table-cell>
          <table:table-cell office:value-type="string" calcext:value-type="string" table:style-name="Cell">
            <text:p>Pau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:13:18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276" calcext:value-type="float">
            <text:p>276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 table:style-name="Cell">
            <text:p>SABATIER</text:p>
          </table:table-cell>
          <table:table-cell office:value-type="string" calcext:value-type="string" table:style-name="Cell">
            <text:p>Jean-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:13:34</text:p>
          </table:table-cell>
          <table:table-cell office:value-type="float" office:value="4.27" calcext:value-type="float">
            <text:p>4.27</text:p>
          </table:table-cell>
        </table:table-row>
        <table:table-row table:style-name="RowM">
          <table:table-cell office:value-type="float" office:value="277" calcext:value-type="float">
            <text:p>277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 table:style-name="Cell">
            <text:p>ROSSI</text:p>
          </table:table-cell>
          <table:table-cell office:value-type="string" calcext:value-type="string" table:style-name="Cell">
            <text:p>Richar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:13:36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78" calcext:value-type="float">
            <text:p>278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 table:style-name="Cell">
            <text:p>GIORDANO</text:p>
          </table:table-cell>
          <table:table-cell office:value-type="string" calcext:value-type="string" table:style-name="Cell">
            <text:p>Ant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4:14:02</text:p>
          </table:table-cell>
          <table:table-cell office:value-type="float" office:value="4.26" calcext:value-type="float">
            <text:p>4.26</text:p>
          </table:table-cell>
        </table:table-row>
        <table:table-row table:style-name="RowM">
          <table:table-cell office:value-type="float" office:value="279" calcext:value-type="float">
            <text:p>279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 table:style-name="Cell">
            <text:p>QUINTARD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:14:27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280" calcext:value-type="float">
            <text:p>280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 table:style-name="Cell">
            <text:p>LASSELI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:14:31</text:p>
          </table:table-cell>
          <table:table-cell office:value-type="float" office:value="4.25" calcext:value-type="float">
            <text:p>4.25</text:p>
          </table:table-cell>
        </table:table-row>
        <table:table-row table:style-name="RowM">
          <table:table-cell office:value-type="float" office:value="281" calcext:value-type="float">
            <text:p>28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4:16:00</text:p>
          </table:table-cell>
          <table:table-cell office:value-type="float" office:value="4.22" calcext:value-type="float">
            <text:p>4.22</text:p>
          </table:table-cell>
        </table:table-row>
        <table:table-row table:style-name="RowM">
          <table:table-cell office:value-type="float" office:value="282" calcext:value-type="float">
            <text:p>282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 table:style-name="Cell">
            <text:p>PANNETIER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:16:50</text:p>
          </table:table-cell>
          <table:table-cell office:value-type="float" office:value="4.21" calcext:value-type="float">
            <text:p>4.21</text:p>
          </table:table-cell>
        </table:table-row>
        <table:table-row table:style-name="RowF">
          <table:table-cell office:value-type="float" office:value="283" calcext:value-type="float">
            <text:p>283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 table:style-name="CellF">
            <text:p>RAVEL</text:p>
          </table:table-cell>
          <table:table-cell office:value-type="string" calcext:value-type="string" table:style-name="CellF">
            <text:p>Christ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:18:15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284" calcext:value-type="float">
            <text:p>284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 table:style-name="Cell">
            <text:p>ESTURGI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:18:22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285" calcext:value-type="float">
            <text:p>285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 table:style-name="Cell">
            <text:p>MORY</text:p>
          </table:table-cell>
          <table:table-cell office:value-type="string" calcext:value-type="string" table:style-name="Cell">
            <text:p>Mic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:18:25</text:p>
          </table:table-cell>
          <table:table-cell office:value-type="float" office:value="4.19" calcext:value-type="float">
            <text:p>4.19</text:p>
          </table:table-cell>
        </table:table-row>
        <table:table-row table:style-name="RowM">
          <table:table-cell office:value-type="float" office:value="286" calcext:value-type="float">
            <text:p>286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 table:style-name="Cell">
            <text:p>FOUQUES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18:28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287" calcext:value-type="float">
            <text:p>287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:18:34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288" calcext:value-type="float">
            <text:p>288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 table:style-name="Cell">
            <text:p>KLEIN</text:p>
          </table:table-cell>
          <table:table-cell office:value-type="string" calcext:value-type="string" table:style-name="Cell">
            <text:p>Théo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:18:37</text:p>
          </table:table-cell>
          <table:table-cell office:value-type="float" office:value="4.18" calcext:value-type="float">
            <text:p>4.18</text:p>
          </table:table-cell>
        </table:table-row>
        <table:table-row table:style-name="RowM">
          <table:table-cell office:value-type="float" office:value="289" calcext:value-type="float">
            <text:p>289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 table:style-name="Cell">
            <text:p>LIBES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:26:27</text:p>
          </table:table-cell>
          <table:table-cell office:value-type="float" office:value="4.06" calcext:value-type="float">
            <text:p>4.06</text:p>
          </table:table-cell>
        </table:table-row>
        <table:table-row table:style-name="RowM">
          <table:table-cell office:value-type="float" office:value="290" calcext:value-type="float">
            <text:p>290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 table:style-name="Cell">
            <text:p>CAILL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:27:45</text:p>
          </table:table-cell>
          <table:table-cell office:value-type="float" office:value="4.04" calcext:value-type="float">
            <text:p>4.04</text:p>
          </table:table-cell>
        </table:table-row>
        <table:table-row table:style-name="RowM">
          <table:table-cell office:value-type="float" office:value="291" calcext:value-type="float">
            <text:p>29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Dimit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:30:49</text:p>
          </table:table-cell>
          <table:table-cell office:value-type="float" office:value="3.99" calcext:value-type="float">
            <text:p>3.99</text:p>
          </table:table-cell>
        </table:table-row>
        <table:table-row table:style-name="RowF">
          <table:table-cell office:value-type="float" office:value="292" calcext:value-type="float">
            <text:p>292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 table:style-name="CellF">
            <text:p>RIVERO</text:p>
          </table:table-cell>
          <table:table-cell office:value-type="string" calcext:value-type="string" table:style-name="CellF">
            <text:p>Rahn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:31:57</text:p>
          </table:table-cell>
          <table:table-cell office:value-type="float" office:value="3.98" calcext:value-type="float">
            <text:p>3.98</text:p>
          </table:table-cell>
        </table:table-row>
        <table:table-row table:style-name="RowF">
          <table:table-cell office:value-type="float" office:value="293" calcext:value-type="float">
            <text:p>293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 table:style-name="CellF">
            <text:p>TAILLADE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32:25</text:p>
          </table:table-cell>
          <table:table-cell office:value-type="float" office:value="3.97" calcext:value-type="float">
            <text:p>3.97</text:p>
          </table:table-cell>
        </table:table-row>
        <table:table-row table:style-name="RowM">
          <table:table-cell office:value-type="float" office:value="294" calcext:value-type="float">
            <text:p>294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 table:style-name="Cell">
            <text:p>VERGNES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:32:28</text:p>
          </table:table-cell>
          <table:table-cell office:value-type="float" office:value="3.97" calcext:value-type="float">
            <text:p>3.97</text:p>
          </table:table-cell>
        </table:table-row>
        <table:table-row table:style-name="RowM">
          <table:table-cell office:value-type="float" office:value="295" calcext:value-type="float">
            <text:p>295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 table:style-name="Cell">
            <text:p>BLOYET</text:p>
          </table:table-cell>
          <table:table-cell office:value-type="string" calcext:value-type="string" table:style-name="Cell">
            <text:p>Mick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:33:43</text:p>
          </table:table-cell>
          <table:table-cell office:value-type="float" office:value="3.95" calcext:value-type="float">
            <text:p>3.95</text:p>
          </table:table-cell>
        </table:table-row>
        <table:table-row table:style-name="RowF">
          <table:table-cell office:value-type="float" office:value="296" calcext:value-type="float">
            <text:p>296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 table:style-name="CellF">
            <text:p>COUDOU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:34:53</text:p>
          </table:table-cell>
          <table:table-cell office:value-type="float" office:value="3.93" calcext:value-type="float">
            <text:p>3.93</text:p>
          </table:table-cell>
        </table:table-row>
        <table:table-row table:style-name="RowF">
          <table:table-cell office:value-type="float" office:value="297" calcext:value-type="float">
            <text:p>297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 table:style-name="CellF">
            <text:p>GHEYSENS</text:p>
          </table:table-cell>
          <table:table-cell office:value-type="string" calcext:value-type="string" table:style-name="CellF">
            <text:p>Alex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:34:57</text:p>
          </table:table-cell>
          <table:table-cell office:value-type="float" office:value="3.93" calcext:value-type="float">
            <text:p>3.93</text:p>
          </table:table-cell>
        </table:table-row>
        <table:table-row table:style-name="RowM">
          <table:table-cell office:value-type="float" office:value="298" calcext:value-type="float">
            <text:p>298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 table:style-name="Cell">
            <text:p>FILLO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4:35:57</text:p>
          </table:table-cell>
          <table:table-cell office:value-type="float" office:value="3.92" calcext:value-type="float">
            <text:p>3.92</text:p>
          </table:table-cell>
        </table:table-row>
        <table:table-row table:style-name="RowM">
          <table:table-cell office:value-type="float" office:value="299" calcext:value-type="float">
            <text:p>299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 table:style-name="Cell">
            <text:p>BALLARINI</text:p>
          </table:table-cell>
          <table:table-cell office:value-type="string" calcext:value-type="string" table:style-name="Cell">
            <text:p>Marc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:36:44</text:p>
          </table:table-cell>
          <table:table-cell office:value-type="float" office:value="3.91" calcext:value-type="float">
            <text:p>3.91</text:p>
          </table:table-cell>
        </table:table-row>
        <table:table-row table:style-name="RowF">
          <table:table-cell office:value-type="float" office:value="300" calcext:value-type="float">
            <text:p>300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 table:style-name="CellF">
            <text:p>FILLON</text:p>
          </table:table-cell>
          <table:table-cell office:value-type="string" calcext:value-type="string" table:style-name="CellF">
            <text:p>Hélè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:36:49</text:p>
          </table:table-cell>
          <table:table-cell office:value-type="float" office:value="3.91" calcext:value-type="float">
            <text:p>3.91</text:p>
          </table:table-cell>
        </table:table-row>
        <table:table-row table:style-name="RowM">
          <table:table-cell office:value-type="float" office:value="301" calcext:value-type="float">
            <text:p>301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 table:style-name="Cell">
            <text:p>RUIZ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37:58</text:p>
          </table:table-cell>
          <table:table-cell office:value-type="float" office:value="3.89" calcext:value-type="float">
            <text:p>3.89</text:p>
          </table:table-cell>
        </table:table-row>
        <table:table-row table:style-name="RowF">
          <table:table-cell office:value-type="float" office:value="302" calcext:value-type="float">
            <text:p>302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 table:style-name="CellF">
            <text:p>DELTOUR</text:p>
          </table:table-cell>
          <table:table-cell office:value-type="string" calcext:value-type="string" table:style-name="CellF">
            <text:p>Véro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38:13</text:p>
          </table:table-cell>
          <table:table-cell office:value-type="float" office:value="3.89" calcext:value-type="float">
            <text:p>3.89</text:p>
          </table:table-cell>
        </table:table-row>
        <table:table-row table:style-name="RowF">
          <table:table-cell office:value-type="float" office:value="303" calcext:value-type="float">
            <text:p>303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 table:style-name="CellF">
            <text:p>KAYSER</text:p>
          </table:table-cell>
          <table:table-cell office:value-type="string" calcext:value-type="string" table:style-name="CellF">
            <text:p>Anit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39:27</text:p>
          </table:table-cell>
          <table:table-cell office:value-type="float" office:value="3.87" calcext:value-type="float">
            <text:p>3.87</text:p>
          </table:table-cell>
        </table:table-row>
        <table:table-row table:style-name="RowF">
          <table:table-cell office:value-type="float" office:value="304" calcext:value-type="float">
            <text:p>304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 table:style-name="CellF">
            <text:p>BARBIER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39:49</text:p>
          </table:table-cell>
          <table:table-cell office:value-type="float" office:value="3.87" calcext:value-type="float">
            <text:p>3.87</text:p>
          </table:table-cell>
        </table:table-row>
        <table:table-row table:style-name="RowM">
          <table:table-cell office:value-type="float" office:value="305" calcext:value-type="float">
            <text:p>305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 table:style-name="Cell">
            <text:p>DESEILL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4:40:21</text:p>
          </table:table-cell>
          <table:table-cell office:value-type="float" office:value="3.86" calcext:value-type="float">
            <text:p>3.86</text:p>
          </table:table-cell>
        </table:table-row>
        <table:table-row table:style-name="RowF">
          <table:table-cell office:value-type="float" office:value="306" calcext:value-type="float">
            <text:p>306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 table:style-name="CellF">
            <text:p>HOLDT</text:p>
          </table:table-cell>
          <table:table-cell office:value-type="string" calcext:value-type="string" table:style-name="CellF">
            <text:p>Hele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:43:33</text:p>
          </table:table-cell>
          <table:table-cell office:value-type="float" office:value="3.81" calcext:value-type="float">
            <text:p>3.81</text:p>
          </table:table-cell>
        </table:table-row>
        <table:table-row table:style-name="RowM">
          <table:table-cell office:value-type="float" office:value="307" calcext:value-type="float">
            <text:p>307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 table:style-name="Cell">
            <text:p>EUGENIE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:47:52</text:p>
          </table:table-cell>
          <table:table-cell office:value-type="float" office:value="3.76" calcext:value-type="float">
            <text:p>3.76</text:p>
          </table:table-cell>
        </table:table-row>
        <table:table-row table:style-name="RowM">
          <table:table-cell office:value-type="float" office:value="308" calcext:value-type="float">
            <text:p>308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 table:style-name="Cell">
            <text:p>DELNATTE</text:p>
          </table:table-cell>
          <table:table-cell office:value-type="string" calcext:value-type="string" table:style-name="Cell">
            <text:p>Adr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:49:21</text:p>
          </table:table-cell>
          <table:table-cell office:value-type="float" office:value="3.74" calcext:value-type="float">
            <text:p>3.74</text:p>
          </table:table-cell>
        </table:table-row>
        <table:table-row table:style-name="RowF">
          <table:table-cell office:value-type="float" office:value="309" calcext:value-type="float">
            <text:p>309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 table:style-name="CellF">
            <text:p>PRETOT</text:p>
          </table:table-cell>
          <table:table-cell office:value-type="string" calcext:value-type="string" table:style-name="CellF">
            <text:p>Ali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:58:41</text:p>
          </table:table-cell>
          <table:table-cell office:value-type="float" office:value="3.62" calcext:value-type="float">
            <text:p>3.62</text:p>
          </table:table-cell>
        </table:table-row>
        <table:table-row table:style-name="RowM">
          <table:table-cell office:value-type="float" office:value="310" calcext:value-type="float">
            <text:p>31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 table:style-name="Cell">
            <text:p>AUGI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:59:24</text:p>
          </table:table-cell>
          <table:table-cell office:value-type="float" office:value="3.61" calcext:value-type="float">
            <text:p>3.61</text:p>
          </table:table-cell>
        </table:table-row>
        <table:table-row table:style-name="RowM">
          <table:table-cell office:value-type="float" office:value="311" calcext:value-type="float">
            <text:p>31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 table:style-name="Cell">
            <text:p>GACHOT</text:p>
          </table:table-cell>
          <table:table-cell office:value-type="string" calcext:value-type="string" table:style-name="Cell">
            <text:p>Yv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:13:04</text:p>
          </table:table-cell>
          <table:table-cell office:value-type="float" office:value="3.45" calcext:value-type="float">
            <text:p>3.45</text:p>
          </table:table-cell>
        </table:table-row>
        <table:table-row table:style-name="RowM">
          <table:table-cell office:value-type="float" office:value="312" calcext:value-type="float">
            <text:p>31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 table:style-name="Cell">
            <text:p>DALAIS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:17:42</text:p>
          </table:table-cell>
          <table:table-cell office:value-type="float" office:value="3.40" calcext:value-type="float">
            <text:p>3.40</text:p>
          </table:table-cell>
        </table:table-row>
        <table:table-row table:style-name="RowM">
          <table:table-cell office:value-type="float" office:value="313" calcext:value-type="float">
            <text:p>313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:27:46</text:p>
          </table:table-cell>
          <table:table-cell office:value-type="float" office:value="3.30" calcext:value-type="float">
            <text:p>3.30</text:p>
          </table:table-cell>
        </table:table-row>
        <table:table-row table:style-name="RowF">
          <table:table-cell office:value-type="float" office:value="314" calcext:value-type="float">
            <text:p>314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 table:style-name="CellF">
            <text:p>LACROIX</text:p>
          </table:table-cell>
          <table:table-cell office:value-type="string" calcext:value-type="string" table:style-name="CellF">
            <text:p>Corin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:27:52</text:p>
          </table:table-cell>
          <table:table-cell office:value-type="float" office:value="3.30" calcext:value-type="float">
            <text:p>3.30</text:p>
          </table:table-cell>
        </table:table-row>
        <table:table-row table:style-name="RowF">
          <table:table-cell office:value-type="float" office:value="315" calcext:value-type="float">
            <text:p>315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 table:style-name="CellF">
            <text:p>HILTCHER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:27:55</text:p>
          </table:table-cell>
          <table:table-cell office:value-type="float" office:value="3.30" calcext:value-type="float">
            <text:p>3.30</text:p>
          </table:table-cell>
        </table:table-row>
        <table:table-row table:style-name="RowF">
          <table:table-cell office:value-type="float" office:value="316" calcext:value-type="float">
            <text:p>316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 table:style-name="CellF">
            <text:p>RICHARD</text:p>
          </table:table-cell>
          <table:table-cell office:value-type="string" calcext:value-type="string" table:style-name="CellF">
            <text:p>Marie-Christin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42:02</text:p>
          </table:table-cell>
          <table:table-cell office:value-type="float" office:value="3.16" calcext:value-type="float">
            <text:p>3.16</text:p>
          </table:table-cell>
        </table:table-row>
        <table:table-row table:style-name="RowM">
          <table:table-cell office:value-type="float" office:value="317" calcext:value-type="float">
            <text:p>317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6:52:11</text:p>
          </table:table-cell>
          <table:table-cell office:value-type="float" office:value="2.62" calcext:value-type="float">
            <text:p>2.62</text:p>
          </table:table-cell>
        </table:table-row>
      </table:table>
      <table:table table:name="06-La Fage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06-La Fage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 </text:p>
      </style:header>
      <style:header-left style:display="false"/>
      <style:footer>
        <text:p>Page <text:page-number>1</text:page-number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000-00-00T12:00:50.04">00:00:00</text:time> </text:p>
        </style:region-right>
      </style:header>
      <style:header-left style:display="false"/>
      <style:footer>
        <text:p>Page <text:page-number>1</text:page-number> / <text:page-count>99</text:page-count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5:43:42.292000000</meta:creation-date>
    <dc:date>2016-11-03T16:08:35.985000000</dc:date>
    <meta:editing-duration>PT4M20S</meta:editing-duration>
    <meta:editing-cycles>2</meta:editing-cycles>
    <meta:generator>LibreOffice/3.6$Windows_x86 LibreOffice_project/f969faf-c24b504-8c77064-174276e-40b382</meta:generator>
    <meta:document-statistic meta:table-count="7" meta:cell-count="13086" meta:object-count="0"/>
  </office:meta>
</office:document-meta>
</file>