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1" style:family="table-column">
      <style:table-column-properties fo:break-before="auto" style:column-width="12mm"/>
    </style:style>
    <style:style style:name="C2" style:family="table-column">
      <style:table-column-properties fo:break-before="auto" style:column-width="12mm"/>
    </style:style>
    <style:style style:name="C3" style:family="table-column">
      <style:table-column-properties fo:break-before="auto" style:column-width="38mm"/>
    </style:style>
    <style:style style:name="C4" style:family="table-column">
      <style:table-column-properties fo:break-before="auto" style:column-width="38mm"/>
    </style:style>
    <style:style style:name="C5" style:family="table-column">
      <style:table-column-properties fo:break-before="auto" style:column-width="12mm"/>
    </style:style>
    <style:style style:name="C6" style:family="table-column">
      <style:table-column-properties fo:break-before="auto" style:column-width="11mm"/>
    </style:style>
    <style:style style:name="C7" style:family="table-column">
      <style:table-column-properties fo:break-before="auto" style:column-width="22mm"/>
    </style:style>
    <style:style style:name="C8" style:family="table-column">
      <style:table-column-properties fo:break-before="auto" style:column-width="15mm"/>
    </style:style>
    <style:style style:name="Cell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llF" style:family="table-cell" style:parent-style-name="Default">
      <style:table-cell-properties fo:background-color="#ffdddd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itle" style:family="table-cell" style:parent-style-name="Default">
      <style:table-cell-properties fo:background-color="#99ccff" style:text-align-source="fix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ro1" style:family="table-row">
      <style:table-row-properties style:row-height="22mm" fo:break-before="auto" style:use-optimal-row-height="false"/>
      <style:text-properties fo:font-size="22pt" fo:font-weight="bold" style:font-size-asian="22pt" style:font-weight-asian="bold" style:font-size-complex="22pt" style:font-weight-complex="bold"/>
    </style:style>
    <style:style style:name="ro2" style:family="table-row">
      <style:table-row-properties style:row-height="10mm" fo:break-before="auto" style:use-optimal-row-height="true"/>
    </style:style>
    <style:style style:name="RowM" style:family="table-row">
      <style:table-row-properties style:row-height="7mm" fo:break-before="auto" style:use-optimal-row-height="false"/>
    </style:style>
    <style:style style:name="RowF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H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order="0.06pt solid #000000" style:vertical-align="middle"/>
      <style:text-properties fo:color="#99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990000" fo:font-weight="bold" style:font-weight-asian="bold" style:font-weight-complex="bold"/>
    </style:style>
    <style:style style:name="ce9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cfe7f5" style:text-align-source="fix" style:repeat-content="false" fo:border="0.99pt solid #000000" style:vertical-align="middle"/>
      <style:paragraph-properties fo:text-align="center"/>
      <style:text-properties fo:color="#666666" fo:font-weight="bold" style:font-weight-asian="bold" style:font-weight-complex="bold"/>
    </style:style>
    <style:style style:name="ce12" style:family="table-cell" style:parent-style-name="Default">
      <style:table-cell-properties fo:background-color="#cfe7f5" style:text-align-source="fix" style:repeat-content="false" fo:border="0.99pt solid #000000" style:vertical-align="middle"/>
      <style:paragraph-properties fo:text-align="center" fo:margin-left="0mm"/>
      <style:text-properties fo:color="#666666" fo:font-weight="bold" style:font-weight-asian="bold" style:font-weight-complex="bold"/>
    </style:style>
    <style:style style:name="ce13" style:family="table-cell" style:parent-style-name="Default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fo:color="#666666"/>
    </style:style>
    <style:style style:name="ce14" style:family="table-cell" style:parent-style-name="Default">
      <style:table-cell-properties fo:background-color="#cfe7f5" style:vertical-align="middle"/>
      <style:text-properties fo:color="#666666"/>
    </style:style>
    <style:style style:name="ce15" style:family="table-cell" style:parent-style-name="Default" style:data-style-name="N41">
      <style:table-cell-properties fo:background-color="#eeeeee" style:text-align-source="fix" style:repeat-content="false" fo:border="0.99pt solid #000000" style:vertical-align="middle"/>
      <style:paragraph-properties fo:text-align="center" fo:margin-left="0mm"/>
      <style:text-properties fo:color="#666666"/>
    </style:style>
  </office:automatic-styles>
  <office:body>
    <office:spreadsheet>
      <table:calculation-settings table:automatic-find-labels="false"/>
      <table:table table:name="Roquebrune 2018" table:style-name="ta1">
        <table:table-column table:style-name="C1" table:default-cell-style-name="Cell"/>
        <table:table-column table:style-name="C2" table:default-cell-style-name="Cell"/>
        <table:table-column table:style-name="C3" table:default-cell-style-name="Cell"/>
        <table:table-column table:style-name="C4" table:default-cell-style-name="Cell"/>
        <table:table-column table:style-name="C5" table:default-cell-style-name="Cell"/>
        <table:table-column table:style-name="C6" table:default-cell-style-name="Cell"/>
        <table:table-column table:style-name="C7" table:default-cell-style-name="Cell"/>
        <table:table-column table:style-name="C8" table:default-cell-style-name="Cell"/>
        <table:table-row table:style-name="ro1">
          <table:table-cell office:value-type="string" calcext:value-type="string" table:style-name="title" table:number-columns-spanned="8" table:number-rows-spanned="1">
            <text:p>Roquebrune 2018</text:p>
          </table:table-cell>
        </table:table-row>
        <table:table-row table:style-name="ro2">
          <table:table-cell office:value-type="string" calcext:value-type="string" table:style-name="ce2" table:number-columns-spanned="8" table:number-rows-spanned="1">
            <text:p>11.4 km, 521 D+, 513 D-</text:p>
          </table:table-cell>
        </table:table-row>
        <table:table-row table:style-name="ro2"/>
        <table:table-row table:style-name="ro3"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Doss.</text:p>
          </table:table-cell>
          <table:table-cell office:value-type="string" calcext:value-type="string" table:style-name="H">
            <text:p>Nom</text:p>
          </table:table-cell>
          <table:table-cell office:value-type="string" calcext:value-type="string" table:style-name="H">
            <text:p>Prénom</text:p>
          </table:table-cell>
          <table:table-cell office:value-type="string" calcext:value-type="string" table:style-name="H">
            <text:p>Cat.</text:p>
          </table:table-cell>
          <table:table-cell office:value-type="string" calcext:value-type="string" table:style-name="H">
            <text:p>Pos.</text:p>
          </table:table-cell>
          <table:table-cell office:value-type="string" calcext:value-type="string" table:style-name="H">
            <text:p>Temps</text:p>
          </table:table-cell>
          <table:table-cell office:value-type="string" calcext:value-type="string" table:style-name="H">
            <text:p>Vitesse</text:p>
          </table:table-cell>
        </table:table-row>
        <table:table-row table:style-name="RowM">
          <table:table-cell office:value-type="float" office:value="1" calcext:value-type="float">
            <text:p>1</text:p>
          </table:table-cell>
          <table:table-cell office:value-type="float" office:value="3138" calcext:value-type="float">
            <text:p>3138</text:p>
          </table:table-cell>
          <table:table-cell office:value-type="string" calcext:value-type="string" table:style-name="Cell">
            <text:p>PELISSIER</text:p>
          </table:table-cell>
          <table:table-cell office:value-type="string" calcext:value-type="string" table:style-name="Cell">
            <text:p>lo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:59:59</text:p>
          </table:table-cell>
          <table:table-cell office:value-type="float" office:value="11.39" calcext:value-type="float">
            <text:p>11.39</text:p>
          </table:table-cell>
        </table:table-row>
        <table:table-row table:style-name="RowM">
          <table:table-cell office:value-type="float" office:value="2" calcext:value-type="float">
            <text:p>2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 table:style-name="Cell">
            <text:p>SANCHEZ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00:09</text:p>
          </table:table-cell>
          <table:table-cell office:value-type="float" office:value="11.36" calcext:value-type="float">
            <text:p>11.36</text:p>
          </table:table-cell>
        </table:table-row>
        <table:table-row table:style-name="RowM">
          <table:table-cell office:value-type="float" office:value="3" calcext:value-type="float">
            <text:p>3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 table:style-name="Cell">
            <text:p>WAWOCZNY</text:p>
          </table:table-cell>
          <table:table-cell office:value-type="string" calcext:value-type="string" table:style-name="Cell">
            <text:p>Hugue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00:59</text:p>
          </table:table-cell>
          <table:table-cell office:value-type="float" office:value="11.20" calcext:value-type="float">
            <text:p>11.20</text:p>
          </table:table-cell>
        </table:table-row>
        <table:table-row table:style-name="RowM">
          <table:table-cell office:value-type="float" office:value="4" calcext:value-type="float">
            <text:p>4</text:p>
          </table:table-cell>
          <table:table-cell office:value-type="float" office:value="3180" calcext:value-type="float">
            <text:p>3180</text:p>
          </table:table-cell>
          <table:table-cell office:value-type="string" calcext:value-type="string" table:style-name="Cell">
            <text:p>CAMINADE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02:39</text:p>
          </table:table-cell>
          <table:table-cell office:value-type="float" office:value="10.91" calcext:value-type="float">
            <text:p>10.91</text:p>
          </table:table-cell>
        </table:table-row>
        <table:table-row table:style-name="RowM">
          <table:table-cell office:value-type="float" office:value="5" calcext:value-type="float">
            <text:p>5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 table:style-name="Cell">
            <text:p>EL HADRI</text:p>
          </table:table-cell>
          <table:table-cell office:value-type="string" calcext:value-type="string" table:style-name="Cell">
            <text:p>Younes</text:p>
          </table:table-cell>
          <table:table-cell office:value-type="string" calcext:value-type="string" table:style-name="Cell">
            <text:p>CA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03:52</text:p>
          </table:table-cell>
          <table:table-cell office:value-type="float" office:value="10.70" calcext:value-type="float">
            <text:p>10.70</text:p>
          </table:table-cell>
        </table:table-row>
        <table:table-row table:style-name="RowM">
          <table:table-cell office:value-type="float" office:value="6" calcext:value-type="float">
            <text:p>6</text:p>
          </table:table-cell>
          <table:table-cell office:value-type="float" office:value="3178" calcext:value-type="float">
            <text:p>3178</text:p>
          </table:table-cell>
          <table:table-cell office:value-type="string" calcext:value-type="string" table:style-name="Cell">
            <text:p>PERRIN</text:p>
          </table:table-cell>
          <table:table-cell office:value-type="string" calcext:value-type="string" table:style-name="Cell">
            <text:p>Rémi</text:p>
          </table:table-cell>
          <table:table-cell office:value-type="string" calcext:value-type="string" table:style-name="Cell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04:59</text:p>
          </table:table-cell>
          <table:table-cell office:value-type="float" office:value="10.51" calcext:value-type="float">
            <text:p>10.51</text:p>
          </table:table-cell>
        </table:table-row>
        <table:table-row table:style-name="RowM">
          <table:table-cell office:value-type="float" office:value="7" calcext:value-type="float">
            <text:p>7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 table:style-name="Cell">
            <text:p>CHASLES</text:p>
          </table:table-cell>
          <table:table-cell office:value-type="string" calcext:value-type="string" table:style-name="Cell">
            <text:p>Ugo</text:p>
          </table:table-cell>
          <table:table-cell office:value-type="string" calcext:value-type="string" table:style-name="Cell">
            <text:p>CA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07:45</text:p>
          </table:table-cell>
          <table:table-cell office:value-type="float" office:value="10.09" calcext:value-type="float">
            <text:p>10.09</text:p>
          </table:table-cell>
        </table:table-row>
        <table:table-row table:style-name="RowM">
          <table:table-cell office:value-type="float" office:value="8" calcext:value-type="float">
            <text:p>8</text:p>
          </table:table-cell>
          <table:table-cell office:value-type="float" office:value="3028" calcext:value-type="float">
            <text:p>3028</text:p>
          </table:table-cell>
          <table:table-cell office:value-type="string" calcext:value-type="string" table:style-name="Cell">
            <text:p>DESRUELLE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07:49</text:p>
          </table:table-cell>
          <table:table-cell office:value-type="float" office:value="10.08" calcext:value-type="float">
            <text:p>10.08</text:p>
          </table:table-cell>
        </table:table-row>
        <table:table-row table:style-name="RowM">
          <table:table-cell office:value-type="float" office:value="9" calcext:value-type="float">
            <text:p>9</text:p>
          </table:table-cell>
          <table:table-cell office:value-type="float" office:value="3158" calcext:value-type="float">
            <text:p>3158</text:p>
          </table:table-cell>
          <table:table-cell office:value-type="string" calcext:value-type="string" table:style-name="Cell">
            <text:p>GRACIA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07:59</text:p>
          </table:table-cell>
          <table:table-cell office:value-type="float" office:value="10.05" calcext:value-type="float">
            <text:p>10.05</text:p>
          </table:table-cell>
        </table:table-row>
        <table:table-row table:style-name="RowM">
          <table:table-cell office:value-type="float" office:value="10" calcext:value-type="float">
            <text:p>10</text:p>
          </table:table-cell>
          <table:table-cell office:value-type="float" office:value="3184" calcext:value-type="float">
            <text:p>3184</text:p>
          </table:table-cell>
          <table:table-cell office:value-type="string" calcext:value-type="string" table:style-name="Cell">
            <text:p>ROBERT</text:p>
          </table:table-cell>
          <table:table-cell office:value-type="string" calcext:value-type="string" table:style-name="Cell">
            <text:p>Guillaum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08:29</text:p>
          </table:table-cell>
          <table:table-cell office:value-type="float" office:value="9.98" calcext:value-type="float">
            <text:p>9.98</text:p>
          </table:table-cell>
        </table:table-row>
        <table:table-row table:style-name="RowM">
          <table:table-cell office:value-type="float" office:value="11" calcext:value-type="float">
            <text:p>11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 table:style-name="Cell">
            <text:p>SALANAVE PEHE</text:p>
          </table:table-cell>
          <table:table-cell office:value-type="string" calcext:value-type="string" table:style-name="Cell">
            <text:p>Sebastie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0:22</text:p>
          </table:table-cell>
          <table:table-cell office:value-type="float" office:value="9.71" calcext:value-type="float">
            <text:p>9.71</text:p>
          </table:table-cell>
        </table:table-row>
        <table:table-row table:style-name="RowM">
          <table:table-cell office:value-type="float" office:value="12" calcext:value-type="float">
            <text:p>12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 table:style-name="Cell">
            <text:p>CARRASCO</text:p>
          </table:table-cell>
          <table:table-cell office:value-type="string" calcext:value-type="string" table:style-name="Cell">
            <text:p>Yve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0:29</text:p>
          </table:table-cell>
          <table:table-cell office:value-type="float" office:value="9.69" calcext:value-type="float">
            <text:p>9.69</text:p>
          </table:table-cell>
        </table:table-row>
        <table:table-row table:style-name="RowM">
          <table:table-cell office:value-type="float" office:value="13" calcext:value-type="float">
            <text:p>13</text:p>
          </table:table-cell>
          <table:table-cell office:value-type="float" office:value="3029" calcext:value-type="float">
            <text:p>3029</text:p>
          </table:table-cell>
          <table:table-cell office:value-type="string" calcext:value-type="string" table:style-name="Cell">
            <text:p>DIVEUX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1:19</text:p>
          </table:table-cell>
          <table:table-cell office:value-type="float" office:value="9.58" calcext:value-type="float">
            <text:p>9.58</text:p>
          </table:table-cell>
        </table:table-row>
        <table:table-row table:style-name="RowM">
          <table:table-cell office:value-type="float" office:value="14" calcext:value-type="float">
            <text:p>14</text:p>
          </table:table-cell>
          <table:table-cell office:value-type="float" office:value="3038" calcext:value-type="float">
            <text:p>3038</text:p>
          </table:table-cell>
          <table:table-cell office:value-type="string" calcext:value-type="string" table:style-name="Cell">
            <text:p>GUEVARA</text:p>
          </table:table-cell>
          <table:table-cell office:value-type="string" calcext:value-type="string" table:style-name="Cell">
            <text:p>Joh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1:56</text:p>
          </table:table-cell>
          <table:table-cell office:value-type="float" office:value="9.50" calcext:value-type="float">
            <text:p>9.50</text:p>
          </table:table-cell>
        </table:table-row>
        <table:table-row table:style-name="RowM">
          <table:table-cell office:value-type="float" office:value="15" calcext:value-type="float">
            <text:p>15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 table:style-name="Cell">
            <text:p>BOURGNE</text:p>
          </table:table-cell>
          <table:table-cell office:value-type="string" calcext:value-type="string" table:style-name="Cell">
            <text:p>Cyri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2:35</text:p>
          </table:table-cell>
          <table:table-cell office:value-type="float" office:value="9.41" calcext:value-type="float">
            <text:p>9.41</text:p>
          </table:table-cell>
        </table:table-row>
        <table:table-row table:style-name="RowM">
          <table:table-cell office:value-type="float" office:value="16" calcext:value-type="float">
            <text:p>16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 table:style-name="Cell">
            <text:p>SENECAL</text:p>
          </table:table-cell>
          <table:table-cell office:value-type="string" calcext:value-type="string" table:style-name="Cell">
            <text:p>Julien</text:p>
          </table:table-cell>
          <table:table-cell office:value-type="string" calcext:value-type="string" table:style-name="Cell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3:29</text:p>
          </table:table-cell>
          <table:table-cell office:value-type="float" office:value="9.30" calcext:value-type="float">
            <text:p>9.30</text:p>
          </table:table-cell>
        </table:table-row>
        <table:table-row table:style-name="RowM">
          <table:table-cell office:value-type="float" office:value="17" calcext:value-type="float">
            <text:p>17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 table:style-name="Cell">
            <text:p>ROUCHI</text:p>
          </table:table-cell>
          <table:table-cell office:value-type="string" calcext:value-type="string" table:style-name="Cell">
            <text:p>Françoi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4:29</text:p>
          </table:table-cell>
          <table:table-cell office:value-type="float" office:value="9.17" calcext:value-type="float">
            <text:p>9.17</text:p>
          </table:table-cell>
        </table:table-row>
        <table:table-row table:style-name="RowM">
          <table:table-cell office:value-type="float" office:value="18" calcext:value-type="float">
            <text:p>18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 table:style-name="Cell">
            <text:p>THURIES</text:p>
          </table:table-cell>
          <table:table-cell office:value-type="string" calcext:value-type="string" table:style-name="Cell">
            <text:p>Régi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4:41</text:p>
          </table:table-cell>
          <table:table-cell office:value-type="float" office:value="9.15" calcext:value-type="float">
            <text:p>9.15</text:p>
          </table:table-cell>
        </table:table-row>
        <table:table-row table:style-name="RowM">
          <table:table-cell office:value-type="float" office:value="19" calcext:value-type="float">
            <text:p>19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 table:style-name="Cell">
            <text:p>RAU</text:p>
          </table:table-cell>
          <table:table-cell office:value-type="string" calcext:value-type="string" table:style-name="Cell">
            <text:p>Gabin</text:p>
          </table:table-cell>
          <table:table-cell office:value-type="string" calcext:value-type="string" table:style-name="Cell">
            <text:p>--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4:55</text:p>
          </table:table-cell>
          <table:table-cell office:value-type="float" office:value="9.12" calcext:value-type="float">
            <text:p>9.12</text:p>
          </table:table-cell>
        </table:table-row>
        <table:table-row table:style-name="RowM">
          <table:table-cell office:value-type="float" office:value="20" calcext:value-type="float">
            <text:p>20</text:p>
          </table:table-cell>
          <table:table-cell office:value-type="float" office:value="3177" calcext:value-type="float">
            <text:p>3177</text:p>
          </table:table-cell>
          <table:table-cell office:value-type="string" calcext:value-type="string" table:style-name="Cell">
            <text:p>POUJOL</text:p>
          </table:table-cell>
          <table:table-cell office:value-type="string" calcext:value-type="string" table:style-name="Cell">
            <text:p>Benoî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14:59</text:p>
          </table:table-cell>
          <table:table-cell office:value-type="float" office:value="9.11" calcext:value-type="float">
            <text:p>9.11</text:p>
          </table:table-cell>
        </table:table-row>
        <table:table-row table:style-name="RowM">
          <table:table-cell office:value-type="float" office:value="21" calcext:value-type="float">
            <text:p>21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 table:style-name="Cell">
            <text:p>MARGAS</text:p>
          </table:table-cell>
          <table:table-cell office:value-type="string" calcext:value-type="string" table:style-name="Cell">
            <text:p>Corentin</text:p>
          </table:table-cell>
          <table:table-cell office:value-type="string" calcext:value-type="string" table:style-name="Cell">
            <text:p>CA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5:36</text:p>
          </table:table-cell>
          <table:table-cell office:value-type="float" office:value="9.04" calcext:value-type="float">
            <text:p>9.04</text:p>
          </table:table-cell>
        </table:table-row>
        <table:table-row table:style-name="RowM">
          <table:table-cell office:value-type="float" office:value="22" calcext:value-type="float">
            <text:p>22</text:p>
          </table:table-cell>
          <table:table-cell office:value-type="float" office:value="3176" calcext:value-type="float">
            <text:p>3176</text:p>
          </table:table-cell>
          <table:table-cell office:value-type="string" calcext:value-type="string" table:style-name="Cell">
            <text:p>BRENAC</text:p>
          </table:table-cell>
          <table:table-cell office:value-type="string" calcext:value-type="string" table:style-name="Cell">
            <text:p>Patr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5:59</text:p>
          </table:table-cell>
          <table:table-cell office:value-type="float" office:value="8.99" calcext:value-type="float">
            <text:p>8.99</text:p>
          </table:table-cell>
        </table:table-row>
        <table:table-row table:style-name="RowM">
          <table:table-cell office:value-type="float" office:value="23" calcext:value-type="float">
            <text:p>23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 table:style-name="Cell">
            <text:p>BLANC</text:p>
          </table:table-cell>
          <table:table-cell office:value-type="string" calcext:value-type="string" table:style-name="Cell">
            <text:p>Jan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16:03</text:p>
          </table:table-cell>
          <table:table-cell office:value-type="float" office:value="8.98" calcext:value-type="float">
            <text:p>8.98</text:p>
          </table:table-cell>
        </table:table-row>
        <table:table-row table:style-name="RowM">
          <table:table-cell office:value-type="float" office:value="24" calcext:value-type="float">
            <text:p>24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 table:style-name="Cell">
            <text:p>CASTAN</text:p>
          </table:table-cell>
          <table:table-cell office:value-type="string" calcext:value-type="string" table:style-name="Cell">
            <text:p>Jean-mich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16:26</text:p>
          </table:table-cell>
          <table:table-cell office:value-type="float" office:value="8.94" calcext:value-type="float">
            <text:p>8.94</text:p>
          </table:table-cell>
        </table:table-row>
        <table:table-row table:style-name="RowF">
          <table:table-cell office:value-type="float" office:value="25" calcext:value-type="float">
            <text:p>25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 table:style-name="CellF">
            <text:p>GARCIA</text:p>
          </table:table-cell>
          <table:table-cell office:value-type="string" calcext:value-type="string" table:style-name="CellF">
            <text:p>Amand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6:26</text:p>
          </table:table-cell>
          <table:table-cell office:value-type="float" office:value="8.94" calcext:value-type="float">
            <text:p>8.94</text:p>
          </table:table-cell>
        </table:table-row>
        <table:table-row table:style-name="RowM">
          <table:table-cell office:value-type="float" office:value="26" calcext:value-type="float">
            <text:p>26</text:p>
          </table:table-cell>
          <table:table-cell office:value-type="float" office:value="3163" calcext:value-type="float">
            <text:p>3163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24601:16:39</text:p>
          </table:table-cell>
          <table:table-cell office:value-type="float" office:value="0.00" calcext:value-type="float">
            <text:p>0.00</text:p>
          </table:table-cell>
        </table:table-row>
        <table:table-row table:style-name="RowM">
          <table:table-cell office:value-type="float" office:value="27" calcext:value-type="float">
            <text:p>27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 table:style-name="Cell">
            <text:p>BELOT</text:p>
          </table:table-cell>
          <table:table-cell office:value-type="string" calcext:value-type="string" table:style-name="Cell">
            <text:p>Lione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17:02</text:p>
          </table:table-cell>
          <table:table-cell office:value-type="float" office:value="8.87" calcext:value-type="float">
            <text:p>8.87</text:p>
          </table:table-cell>
        </table:table-row>
        <table:table-row table:style-name="RowF">
          <table:table-cell office:value-type="float" office:value="28" calcext:value-type="float">
            <text:p>28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 table:style-name="CellF">
            <text:p>CROUZAL</text:p>
          </table:table-cell>
          <table:table-cell office:value-type="string" calcext:value-type="string" table:style-name="CellF">
            <text:p>Ste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7:52</text:p>
          </table:table-cell>
          <table:table-cell office:value-type="float" office:value="8.77" calcext:value-type="float">
            <text:p>8.77</text:p>
          </table:table-cell>
        </table:table-row>
        <table:table-row table:style-name="RowM">
          <table:table-cell office:value-type="float" office:value="29" calcext:value-type="float">
            <text:p>29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 table:style-name="Cell">
            <text:p>BARTHE</text:p>
          </table:table-cell>
          <table:table-cell office:value-type="string" calcext:value-type="string" table:style-name="Cell">
            <text:p>Michell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17:59</text:p>
          </table:table-cell>
          <table:table-cell office:value-type="float" office:value="8.76" calcext:value-type="float">
            <text:p>8.76</text:p>
          </table:table-cell>
        </table:table-row>
        <table:table-row table:style-name="RowM">
          <table:table-cell office:value-type="float" office:value="30" calcext:value-type="float">
            <text:p>30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 table:style-name="Cell">
            <text:p>MONBRU</text:p>
          </table:table-cell>
          <table:table-cell office:value-type="string" calcext:value-type="string" table:style-name="Cell">
            <text:p>Damie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9:24</text:p>
          </table:table-cell>
          <table:table-cell office:value-type="float" office:value="8.61" calcext:value-type="float">
            <text:p>8.61</text:p>
          </table:table-cell>
        </table:table-row>
        <table:table-row table:style-name="RowM">
          <table:table-cell office:value-type="float" office:value="31" calcext:value-type="float">
            <text:p>31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 table:style-name="Cell">
            <text:p>RUBIO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19:29</text:p>
          </table:table-cell>
          <table:table-cell office:value-type="float" office:value="8.60" calcext:value-type="float">
            <text:p>8.60</text:p>
          </table:table-cell>
        </table:table-row>
        <table:table-row table:style-name="RowM">
          <table:table-cell office:value-type="float" office:value="32" calcext:value-type="float">
            <text:p>32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 table:style-name="Cell">
            <text:p>GIRON</text:p>
          </table:table-cell>
          <table:table-cell office:value-type="string" calcext:value-type="string" table:style-name="Cell">
            <text:p>Jean-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0:09</text:p>
          </table:table-cell>
          <table:table-cell office:value-type="float" office:value="8.52" calcext:value-type="float">
            <text:p>8.52</text:p>
          </table:table-cell>
        </table:table-row>
        <table:table-row table:style-name="RowM">
          <table:table-cell office:value-type="float" office:value="33" calcext:value-type="float">
            <text:p>33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 table:style-name="Cell">
            <text:p>BONJEAN</text:p>
          </table:table-cell>
          <table:table-cell office:value-type="string" calcext:value-type="string" table:style-name="Cell">
            <text:p>KEVIN</text:p>
          </table:table-cell>
          <table:table-cell office:value-type="string" calcext:value-type="string" table:style-name="Cell">
            <text:p>J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0:09</text:p>
          </table:table-cell>
          <table:table-cell office:value-type="float" office:value="8.52" calcext:value-type="float">
            <text:p>8.52</text:p>
          </table:table-cell>
        </table:table-row>
        <table:table-row table:style-name="RowM">
          <table:table-cell office:value-type="float" office:value="34" calcext:value-type="float">
            <text:p>34</text:p>
          </table:table-cell>
          <table:table-cell office:value-type="float" office:value="3179" calcext:value-type="float">
            <text:p>3179</text:p>
          </table:table-cell>
          <table:table-cell office:value-type="string" calcext:value-type="string" table:style-name="Cell">
            <text:p>LUTUN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0:09</text:p>
          </table:table-cell>
          <table:table-cell office:value-type="float" office:value="8.52" calcext:value-type="float">
            <text:p>8.52</text:p>
          </table:table-cell>
        </table:table-row>
        <table:table-row table:style-name="RowF">
          <table:table-cell office:value-type="float" office:value="35" calcext:value-type="float">
            <text:p>35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 table:style-name="CellF">
            <text:p>VENTURA</text:p>
          </table:table-cell>
          <table:table-cell office:value-type="string" calcext:value-type="string" table:style-name="CellF">
            <text:p>Christ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0:27</text:p>
          </table:table-cell>
          <table:table-cell office:value-type="float" office:value="8.49" calcext:value-type="float">
            <text:p>8.49</text:p>
          </table:table-cell>
        </table:table-row>
        <table:table-row table:style-name="RowF">
          <table:table-cell office:value-type="float" office:value="36" calcext:value-type="float">
            <text:p>36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 table:style-name="CellF">
            <text:p>RESPLANDY</text:p>
          </table:table-cell>
          <table:table-cell office:value-type="string" calcext:value-type="string" table:style-name="CellF">
            <text:p>Nad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0:57</text:p>
          </table:table-cell>
          <table:table-cell office:value-type="float" office:value="8.44" calcext:value-type="float">
            <text:p>8.44</text:p>
          </table:table-cell>
        </table:table-row>
        <table:table-row table:style-name="RowM">
          <table:table-cell office:value-type="float" office:value="37" calcext:value-type="float">
            <text:p>37</text:p>
          </table:table-cell>
          <table:table-cell office:value-type="float" office:value="3074" calcext:value-type="float">
            <text:p>3074</text:p>
          </table:table-cell>
          <table:table-cell office:value-type="string" calcext:value-type="string" table:style-name="Cell">
            <text:p>HUGON</text:p>
          </table:table-cell>
          <table:table-cell office:value-type="string" calcext:value-type="string" table:style-name="Cell">
            <text:p>Jacqu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1:56</text:p>
          </table:table-cell>
          <table:table-cell office:value-type="float" office:value="8.34" calcext:value-type="float">
            <text:p>8.34</text:p>
          </table:table-cell>
        </table:table-row>
        <table:table-row table:style-name="RowM">
          <table:table-cell office:value-type="float" office:value="38" calcext:value-type="float">
            <text:p>38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 table:style-name="Cell">
            <text:p>ALBOUY</text:p>
          </table:table-cell>
          <table:table-cell office:value-type="string" calcext:value-type="string" table:style-name="Cell">
            <text:p>Frédé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1:59</text:p>
          </table:table-cell>
          <table:table-cell office:value-type="float" office:value="8.33" calcext:value-type="float">
            <text:p>8.33</text:p>
          </table:table-cell>
        </table:table-row>
        <table:table-row table:style-name="RowM">
          <table:table-cell office:value-type="float" office:value="39" calcext:value-type="float">
            <text:p>39</text:p>
          </table:table-cell>
          <table:table-cell office:value-type="float" office:value="3027" calcext:value-type="float">
            <text:p>3027</text:p>
          </table:table-cell>
          <table:table-cell office:value-type="string" calcext:value-type="string" table:style-name="Cell">
            <text:p>DERRIEN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3:17</text:p>
          </table:table-cell>
          <table:table-cell office:value-type="float" office:value="8.20" calcext:value-type="float">
            <text:p>8.20</text:p>
          </table:table-cell>
        </table:table-row>
        <table:table-row table:style-name="RowM">
          <table:table-cell office:value-type="float" office:value="40" calcext:value-type="float">
            <text:p>40</text:p>
          </table:table-cell>
          <table:table-cell office:value-type="float" office:value="3167" calcext:value-type="float">
            <text:p>3167</text:p>
          </table:table-cell>
          <table:table-cell office:value-type="string" calcext:value-type="string" table:style-name="Cell">
            <text:p>CRIADO</text:p>
          </table:table-cell>
          <table:table-cell office:value-type="string" calcext:value-type="string" table:style-name="Cell">
            <text:p>Serg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3:19</text:p>
          </table:table-cell>
          <table:table-cell office:value-type="float" office:value="8.20" calcext:value-type="float">
            <text:p>8.20</text:p>
          </table:table-cell>
        </table:table-row>
        <table:table-row table:style-name="RowF">
          <table:table-cell office:value-type="float" office:value="41" calcext:value-type="float">
            <text:p>41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 table:style-name="CellF">
            <text:p>VACHELARD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3:19</text:p>
          </table:table-cell>
          <table:table-cell office:value-type="float" office:value="8.20" calcext:value-type="float">
            <text:p>8.20</text:p>
          </table:table-cell>
        </table:table-row>
        <table:table-row table:style-name="RowM">
          <table:table-cell office:value-type="float" office:value="42" calcext:value-type="float">
            <text:p>42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 table:style-name="Cell">
            <text:p>CROZATIER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23:59</text:p>
          </table:table-cell>
          <table:table-cell office:value-type="float" office:value="8.14" calcext:value-type="float">
            <text:p>8.14</text:p>
          </table:table-cell>
        </table:table-row>
        <table:table-row table:style-name="RowF">
          <table:table-cell office:value-type="float" office:value="43" calcext:value-type="float">
            <text:p>43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 table:style-name="CellF">
            <text:p>MARTINEZ</text:p>
          </table:table-cell>
          <table:table-cell office:value-type="string" calcext:value-type="string" table:style-name="CellF">
            <text:p>Margaux</text:p>
          </table:table-cell>
          <table:table-cell office:value-type="string" calcext:value-type="string" table:style-name="CellF">
            <text:p>MI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4:22</text:p>
          </table:table-cell>
          <table:table-cell office:value-type="float" office:value="8.10" calcext:value-type="float">
            <text:p>8.10</text:p>
          </table:table-cell>
        </table:table-row>
        <table:table-row table:style-name="RowM">
          <table:table-cell office:value-type="float" office:value="44" calcext:value-type="float">
            <text:p>44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 table:style-name="Cell">
            <text:p>PASQUON</text:p>
          </table:table-cell>
          <table:table-cell office:value-type="string" calcext:value-type="string" table:style-name="Cell">
            <text:p>Gabriel</text:p>
          </table:table-cell>
          <table:table-cell office:value-type="string" calcext:value-type="string" table:style-name="Cell">
            <text:p>CA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4:29</text:p>
          </table:table-cell>
          <table:table-cell office:value-type="float" office:value="8.09" calcext:value-type="float">
            <text:p>8.09</text:p>
          </table:table-cell>
        </table:table-row>
        <table:table-row table:style-name="RowM">
          <table:table-cell office:value-type="float" office:value="45" calcext:value-type="float">
            <text:p>45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 table:style-name="Cell">
            <text:p>PASQUON</text:p>
          </table:table-cell>
          <table:table-cell office:value-type="string" calcext:value-type="string" table:style-name="Cell">
            <text:p>Fabrice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24:29</text:p>
          </table:table-cell>
          <table:table-cell office:value-type="float" office:value="8.09" calcext:value-type="float">
            <text:p>8.09</text:p>
          </table:table-cell>
        </table:table-row>
        <table:table-row table:style-name="RowM">
          <table:table-cell office:value-type="float" office:value="46" calcext:value-type="float">
            <text:p>46</text:p>
          </table:table-cell>
          <table:table-cell office:value-type="float" office:value="3048" calcext:value-type="float">
            <text:p>3048</text:p>
          </table:table-cell>
          <table:table-cell office:value-type="string" calcext:value-type="string" table:style-name="Cell">
            <text:p>NEY</text:p>
          </table:table-cell>
          <table:table-cell office:value-type="string" calcext:value-type="string" table:style-name="Cell">
            <text:p>Joë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4:37</text:p>
          </table:table-cell>
          <table:table-cell office:value-type="float" office:value="8.07" calcext:value-type="float">
            <text:p>8.07</text:p>
          </table:table-cell>
        </table:table-row>
        <table:table-row table:style-name="RowM">
          <table:table-cell office:value-type="float" office:value="47" calcext:value-type="float">
            <text:p>47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 table:style-name="Cell">
            <text:p>FAGARD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25:24</text:p>
          </table:table-cell>
          <table:table-cell office:value-type="float" office:value="8.00" calcext:value-type="float">
            <text:p>8.00</text:p>
          </table:table-cell>
        </table:table-row>
        <table:table-row table:style-name="RowM">
          <table:table-cell office:value-type="float" office:value="48" calcext:value-type="float">
            <text:p>48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 table:style-name="Cell">
            <text:p>RETZ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5:29</text:p>
          </table:table-cell>
          <table:table-cell office:value-type="float" office:value="7.99" calcext:value-type="float">
            <text:p>7.99</text:p>
          </table:table-cell>
        </table:table-row>
        <table:table-row table:style-name="RowM">
          <table:table-cell office:value-type="float" office:value="49" calcext:value-type="float">
            <text:p>49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 table:style-name="Cell">
            <text:p>SERRANO</text:p>
          </table:table-cell>
          <table:table-cell office:value-type="string" calcext:value-type="string" table:style-name="Cell">
            <text:p>Jean</text:p>
          </table:table-cell>
          <table:table-cell office:value-type="string" calcext:value-type="string" table:style-name="Cell">
            <text:p>V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5:59</text:p>
          </table:table-cell>
          <table:table-cell office:value-type="float" office:value="7.95" calcext:value-type="float">
            <text:p>7.95</text:p>
          </table:table-cell>
        </table:table-row>
        <table:table-row table:style-name="RowM">
          <table:table-cell office:value-type="float" office:value="50" calcext:value-type="float">
            <text:p>50</text:p>
          </table:table-cell>
          <table:table-cell office:value-type="float" office:value="3344" calcext:value-type="float">
            <text:p>3344</text:p>
          </table:table-cell>
          <table:table-cell office:value-type="string" calcext:value-type="string" table:style-name="Cell">
            <text:p>EL KEJAIRI</text:p>
          </table:table-cell>
          <table:table-cell office:value-type="string" calcext:value-type="string" table:style-name="Cell">
            <text:p>Najib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424601:26:00</text:p>
          </table:table-cell>
          <table:table-cell office:value-type="float" office:value="0.00" calcext:value-type="float">
            <text:p>0.00</text:p>
          </table:table-cell>
        </table:table-row>
        <table:table-row table:style-name="RowM">
          <table:table-cell office:value-type="float" office:value="51" calcext:value-type="float">
            <text:p>51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 table:style-name="Cell">
            <text:p>SANCHEZ</text:p>
          </table:table-cell>
          <table:table-cell office:value-type="string" calcext:value-type="string" table:style-name="Cell">
            <text:p>Stepha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26:12</text:p>
          </table:table-cell>
          <table:table-cell office:value-type="float" office:value="7.93" calcext:value-type="float">
            <text:p>7.93</text:p>
          </table:table-cell>
        </table:table-row>
        <table:table-row table:style-name="RowF">
          <table:table-cell office:value-type="float" office:value="52" calcext:value-type="float">
            <text:p>52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 table:style-name="CellF">
            <text:p>HALM</text:p>
          </table:table-cell>
          <table:table-cell office:value-type="string" calcext:value-type="string" table:style-name="CellF">
            <text:p>Emmanuell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6:51</text:p>
          </table:table-cell>
          <table:table-cell office:value-type="float" office:value="7.87" calcext:value-type="float">
            <text:p>7.87</text:p>
          </table:table-cell>
        </table:table-row>
        <table:table-row table:style-name="RowF">
          <table:table-cell office:value-type="float" office:value="53" calcext:value-type="float">
            <text:p>53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 table:style-name="CellF">
            <text:p>BONNEL</text:p>
          </table:table-cell>
          <table:table-cell office:value-type="string" calcext:value-type="string" table:style-name="CellF">
            <text:p>Maud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6:57</text:p>
          </table:table-cell>
          <table:table-cell office:value-type="float" office:value="7.86" calcext:value-type="float">
            <text:p>7.86</text:p>
          </table:table-cell>
        </table:table-row>
        <table:table-row table:style-name="RowM">
          <table:table-cell office:value-type="float" office:value="54" calcext:value-type="float">
            <text:p>54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 table:style-name="Cell">
            <text:p>HUGUELET</text:p>
          </table:table-cell>
          <table:table-cell office:value-type="string" calcext:value-type="string" table:style-name="Cell">
            <text:p>William</text:p>
          </table:table-cell>
          <table:table-cell office:value-type="string" calcext:value-type="string" table:style-name="Cell">
            <text:p>V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7:04</text:p>
          </table:table-cell>
          <table:table-cell office:value-type="float" office:value="7.85" calcext:value-type="float">
            <text:p>7.85</text:p>
          </table:table-cell>
        </table:table-row>
        <table:table-row table:style-name="RowF">
          <table:table-cell office:value-type="float" office:value="55" calcext:value-type="float">
            <text:p>55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 table:style-name="CellF">
            <text:p>GIRON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7:09</text:p>
          </table:table-cell>
          <table:table-cell office:value-type="float" office:value="7.84" calcext:value-type="float">
            <text:p>7.84</text:p>
          </table:table-cell>
        </table:table-row>
        <table:table-row table:style-name="RowM">
          <table:table-cell office:value-type="float" office:value="56" calcext:value-type="float">
            <text:p>56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 table:style-name="Cell">
            <text:p>WIREN</text:p>
          </table:table-cell>
          <table:table-cell office:value-type="string" calcext:value-type="string" table:style-name="Cell">
            <text:p>Ma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7:14</text:p>
          </table:table-cell>
          <table:table-cell office:value-type="float" office:value="7.83" calcext:value-type="float">
            <text:p>7.83</text:p>
          </table:table-cell>
        </table:table-row>
        <table:table-row table:style-name="RowM">
          <table:table-cell office:value-type="float" office:value="57" calcext:value-type="float">
            <text:p>5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 table:style-name="Cell">
            <text:p>DO AMARAL</text:p>
          </table:table-cell>
          <table:table-cell office:value-type="string" calcext:value-type="string" table:style-name="Cell">
            <text:p>Fernan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27:23</text:p>
          </table:table-cell>
          <table:table-cell office:value-type="float" office:value="7.82" calcext:value-type="float">
            <text:p>7.82</text:p>
          </table:table-cell>
        </table:table-row>
        <table:table-row table:style-name="RowM">
          <table:table-cell office:value-type="float" office:value="58" calcext:value-type="float">
            <text:p>58</text:p>
          </table:table-cell>
          <table:table-cell office:value-type="float" office:value="3134" calcext:value-type="float">
            <text:p>3134</text:p>
          </table:table-cell>
          <table:table-cell office:value-type="string" calcext:value-type="string" table:style-name="Cell">
            <text:p>OLLIER</text:p>
          </table:table-cell>
          <table:table-cell office:value-type="string" calcext:value-type="string" table:style-name="Cell">
            <text:p>CORENTIN</text:p>
          </table:table-cell>
          <table:table-cell office:value-type="string" calcext:value-type="string" table:style-name="Cell">
            <text:p>CA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7:30</text:p>
          </table:table-cell>
          <table:table-cell office:value-type="float" office:value="7.81" calcext:value-type="float">
            <text:p>7.81</text:p>
          </table:table-cell>
        </table:table-row>
        <table:table-row table:style-name="RowM">
          <table:table-cell office:value-type="float" office:value="59" calcext:value-type="float">
            <text:p>59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 table:style-name="Cell">
            <text:p>MAILLE</text:p>
          </table:table-cell>
          <table:table-cell office:value-type="string" calcext:value-type="string" table:style-name="Cell">
            <text:p>Herv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27:39</text:p>
          </table:table-cell>
          <table:table-cell office:value-type="float" office:value="7.80" calcext:value-type="float">
            <text:p>7.80</text:p>
          </table:table-cell>
        </table:table-row>
        <table:table-row table:style-name="RowM">
          <table:table-cell office:value-type="float" office:value="60" calcext:value-type="float">
            <text:p>6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 table:style-name="Cell">
            <text:p>FIORE</text:p>
          </table:table-cell>
          <table:table-cell office:value-type="string" calcext:value-type="string" table:style-name="Cell">
            <text:p>Gérar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28:53</text:p>
          </table:table-cell>
          <table:table-cell office:value-type="float" office:value="7.69" calcext:value-type="float">
            <text:p>7.69</text:p>
          </table:table-cell>
        </table:table-row>
        <table:table-row table:style-name="RowM">
          <table:table-cell office:value-type="float" office:value="61" calcext:value-type="float">
            <text:p>61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 table:style-name="Cell">
            <text:p>ROUBINET</text:p>
          </table:table-cell>
          <table:table-cell office:value-type="string" calcext:value-type="string" table:style-name="Cell">
            <text:p>Jean-Benoi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29:28</text:p>
          </table:table-cell>
          <table:table-cell office:value-type="float" office:value="7.64" calcext:value-type="float">
            <text:p>7.64</text:p>
          </table:table-cell>
        </table:table-row>
        <table:table-row table:style-name="RowM">
          <table:table-cell office:value-type="float" office:value="62" calcext:value-type="float">
            <text:p>62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 table:style-name="Cell">
            <text:p>MOURGUES</text:p>
          </table:table-cell>
          <table:table-cell office:value-type="string" calcext:value-type="string" table:style-name="Cell">
            <text:p>Daniel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0:58</text:p>
          </table:table-cell>
          <table:table-cell office:value-type="float" office:value="7.51" calcext:value-type="float">
            <text:p>7.51</text:p>
          </table:table-cell>
        </table:table-row>
        <table:table-row table:style-name="RowM">
          <table:table-cell office:value-type="float" office:value="63" calcext:value-type="float">
            <text:p>63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 table:style-name="Cell">
            <text:p>CARAMEL</text:p>
          </table:table-cell>
          <table:table-cell office:value-type="string" calcext:value-type="string" table:style-name="Cell">
            <text:p>Thierry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1:48</text:p>
          </table:table-cell>
          <table:table-cell office:value-type="float" office:value="7.44" calcext:value-type="float">
            <text:p>7.44</text:p>
          </table:table-cell>
        </table:table-row>
        <table:table-row table:style-name="RowM">
          <table:table-cell office:value-type="float" office:value="64" calcext:value-type="float">
            <text:p>64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 table:style-name="Cell">
            <text:p>BARCELO</text:p>
          </table:table-cell>
          <table:table-cell office:value-type="string" calcext:value-type="string" table:style-name="Cell">
            <text:p>Roma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1:59</text:p>
          </table:table-cell>
          <table:table-cell office:value-type="float" office:value="7.43" calcext:value-type="float">
            <text:p>7.43</text:p>
          </table:table-cell>
        </table:table-row>
        <table:table-row table:style-name="RowM">
          <table:table-cell office:value-type="float" office:value="65" calcext:value-type="float">
            <text:p>65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 table:style-name="Cell">
            <text:p>GROSJEAN</text:p>
          </table:table-cell>
          <table:table-cell office:value-type="string" calcext:value-type="string" table:style-name="Cell">
            <text:p>Clement</text:p>
          </table:table-cell>
          <table:table-cell office:value-type="string" calcext:value-type="string" table:style-name="Cell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32:40</text:p>
          </table:table-cell>
          <table:table-cell office:value-type="float" office:value="7.37" calcext:value-type="float">
            <text:p>7.37</text:p>
          </table:table-cell>
        </table:table-row>
        <table:table-row table:style-name="RowM">
          <table:table-cell office:value-type="float" office:value="66" calcext:value-type="float">
            <text:p>66</text:p>
          </table:table-cell>
          <table:table-cell office:value-type="float" office:value="3042" calcext:value-type="float">
            <text:p>3042</text:p>
          </table:table-cell>
          <table:table-cell office:value-type="string" calcext:value-type="string" table:style-name="Cell">
            <text:p>LAUWERIER</text:p>
          </table:table-cell>
          <table:table-cell office:value-type="string" calcext:value-type="string" table:style-name="Cell">
            <text:p>Huber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3:24</text:p>
          </table:table-cell>
          <table:table-cell office:value-type="float" office:value="7.32" calcext:value-type="float">
            <text:p>7.32</text:p>
          </table:table-cell>
        </table:table-row>
        <table:table-row table:style-name="RowM">
          <table:table-cell office:value-type="float" office:value="67" calcext:value-type="float">
            <text:p>67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 table:style-name="Cell">
            <text:p>KELLER</text:p>
          </table:table-cell>
          <table:table-cell office:value-type="string" calcext:value-type="string" table:style-name="Cell">
            <text:p>Gilles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3:30</text:p>
          </table:table-cell>
          <table:table-cell office:value-type="float" office:value="7.31" calcext:value-type="float">
            <text:p>7.31</text:p>
          </table:table-cell>
        </table:table-row>
        <table:table-row table:style-name="RowM">
          <table:table-cell office:value-type="float" office:value="68" calcext:value-type="float">
            <text:p>68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 table:style-name="Cell">
            <text:p>DEBAUD</text:p>
          </table:table-cell>
          <table:table-cell office:value-type="string" calcext:value-type="string" table:style-name="Cell">
            <text:p>Eric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3:48</text:p>
          </table:table-cell>
          <table:table-cell office:value-type="float" office:value="7.28" calcext:value-type="float">
            <text:p>7.28</text:p>
          </table:table-cell>
        </table:table-row>
        <table:table-row table:style-name="RowM">
          <table:table-cell office:value-type="float" office:value="69" calcext:value-type="float">
            <text:p>69</text:p>
          </table:table-cell>
          <table:table-cell office:value-type="float" office:value="3036" calcext:value-type="float">
            <text:p>3036</text:p>
          </table:table-cell>
          <table:table-cell office:value-type="string" calcext:value-type="string" table:style-name="Cell">
            <text:p>GIMENEZ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4:10</text:p>
          </table:table-cell>
          <table:table-cell office:value-type="float" office:value="7.26" calcext:value-type="float">
            <text:p>7.26</text:p>
          </table:table-cell>
        </table:table-row>
        <table:table-row table:style-name="RowM">
          <table:table-cell office:value-type="float" office:value="70" calcext:value-type="float">
            <text:p>70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 table:style-name="Cell">
            <text:p>ARGOUD</text:p>
          </table:table-cell>
          <table:table-cell office:value-type="string" calcext:value-type="string" table:style-name="Cell">
            <text:p>Bruno</text:p>
          </table:table-cell>
          <table:table-cell office:value-type="string" calcext:value-type="string" table:style-name="Cell">
            <text:p>V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4:28</text:p>
          </table:table-cell>
          <table:table-cell office:value-type="float" office:value="7.23" calcext:value-type="float">
            <text:p>7.23</text:p>
          </table:table-cell>
        </table:table-row>
        <table:table-row table:style-name="RowF">
          <table:table-cell office:value-type="float" office:value="71" calcext:value-type="float">
            <text:p>71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 table:style-name="CellF">
            <text:p>CONDEZO HUERTA</text:p>
          </table:table-cell>
          <table:table-cell office:value-type="string" calcext:value-type="string" table:style-name="CellF">
            <text:p>Ib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4:30</text:p>
          </table:table-cell>
          <table:table-cell office:value-type="float" office:value="7.23" calcext:value-type="float">
            <text:p>7.23</text:p>
          </table:table-cell>
        </table:table-row>
        <table:table-row table:style-name="RowM">
          <table:table-cell office:value-type="float" office:value="72" calcext:value-type="float">
            <text:p>72</text:p>
          </table:table-cell>
          <table:table-cell office:value-type="float" office:value="3187" calcext:value-type="float">
            <text:p>3187</text:p>
          </table:table-cell>
          <table:table-cell office:value-type="string" calcext:value-type="string" table:style-name="Cell">
            <text:p>ROUANET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4:30</text:p>
          </table:table-cell>
          <table:table-cell office:value-type="float" office:value="7.23" calcext:value-type="float">
            <text:p>7.23</text:p>
          </table:table-cell>
        </table:table-row>
        <table:table-row table:style-name="RowM">
          <table:table-cell office:value-type="float" office:value="73" calcext:value-type="float">
            <text:p>73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 table:style-name="Cell">
            <text:p>NEGR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4:37</text:p>
          </table:table-cell>
          <table:table-cell office:value-type="float" office:value="7.22" calcext:value-type="float">
            <text:p>7.22</text:p>
          </table:table-cell>
        </table:table-row>
        <table:table-row table:style-name="RowM">
          <table:table-cell office:value-type="float" office:value="74" calcext:value-type="float">
            <text:p>74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 table:style-name="Cell">
            <text:p>PERIE</text:p>
          </table:table-cell>
          <table:table-cell office:value-type="string" calcext:value-type="string" table:style-name="Cell">
            <text:p>Laurent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4:43</text:p>
          </table:table-cell>
          <table:table-cell office:value-type="float" office:value="7.21" calcext:value-type="float">
            <text:p>7.21</text:p>
          </table:table-cell>
        </table:table-row>
        <table:table-row table:style-name="RowM">
          <table:table-cell office:value-type="float" office:value="75" calcext:value-type="float">
            <text:p>75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 table:style-name="Cell">
            <text:p>DELALANDE</text:p>
          </table:table-cell>
          <table:table-cell office:value-type="string" calcext:value-type="string" table:style-name="Cell">
            <text:p>Fanny</text:p>
          </table:table-cell>
          <table:table-cell office:value-type="string" calcext:value-type="string" table:style-name="Cell">
            <text:p>V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424601:34:49</text:p>
          </table:table-cell>
          <table:table-cell office:value-type="float" office:value="0.00" calcext:value-type="float">
            <text:p>0.00</text:p>
          </table:table-cell>
        </table:table-row>
        <table:table-row table:style-name="RowM">
          <table:table-cell office:value-type="float" office:value="76" calcext:value-type="float">
            <text:p>76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 table:style-name="Cell">
            <text:p>REIMAT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4:54</text:p>
          </table:table-cell>
          <table:table-cell office:value-type="float" office:value="7.20" calcext:value-type="float">
            <text:p>7.20</text:p>
          </table:table-cell>
        </table:table-row>
        <table:table-row table:style-name="RowM">
          <table:table-cell office:value-type="float" office:value="77" calcext:value-type="float">
            <text:p>77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 table:style-name="Cell">
            <text:p>CONTE-LAMUDE</text:p>
          </table:table-cell>
          <table:table-cell office:value-type="string" calcext:value-type="string" table:style-name="Cell">
            <text:p>Georges</text:p>
          </table:table-cell>
          <table:table-cell office:value-type="string" calcext:value-type="string" table:style-name="Cell">
            <text:p>V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5:01</text:p>
          </table:table-cell>
          <table:table-cell office:value-type="float" office:value="7.19" calcext:value-type="float">
            <text:p>7.19</text:p>
          </table:table-cell>
        </table:table-row>
        <table:table-row table:style-name="RowM">
          <table:table-cell office:value-type="float" office:value="78" calcext:value-type="float">
            <text:p>78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 table:style-name="Cell">
            <text:p>CHAMPART</text:p>
          </table:table-cell>
          <table:table-cell office:value-type="string" calcext:value-type="string" table:style-name="Cell">
            <text:p>Matthieu</text:p>
          </table:table-cell>
          <table:table-cell office:value-type="string" calcext:value-type="string" table:style-name="Cell">
            <text:p>V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:10</text:p>
          </table:table-cell>
          <table:table-cell office:value-type="float" office:value="7.18" calcext:value-type="float">
            <text:p>7.18</text:p>
          </table:table-cell>
        </table:table-row>
        <table:table-row table:style-name="RowF">
          <table:table-cell office:value-type="float" office:value="79" calcext:value-type="float">
            <text:p>79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 table:style-name="CellF">
            <text:p>GI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5:13</text:p>
          </table:table-cell>
          <table:table-cell office:value-type="float" office:value="7.18" calcext:value-type="float">
            <text:p>7.18</text:p>
          </table:table-cell>
        </table:table-row>
        <table:table-row table:style-name="RowM">
          <table:table-cell office:value-type="float" office:value="80" calcext:value-type="float">
            <text:p>80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 table:style-name="Cell">
            <text:p>BÉNÉZECH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5:20</text:p>
          </table:table-cell>
          <table:table-cell office:value-type="float" office:value="7.17" calcext:value-type="float">
            <text:p>7.17</text:p>
          </table:table-cell>
        </table:table-row>
        <table:table-row table:style-name="RowF">
          <table:table-cell office:value-type="float" office:value="81" calcext:value-type="float">
            <text:p>81</text:p>
          </table:table-cell>
          <table:table-cell office:value-type="float" office:value="3069" calcext:value-type="float">
            <text:p>3069</text:p>
          </table:table-cell>
          <table:table-cell office:value-type="string" calcext:value-type="string" table:style-name="CellF">
            <text:p>ELDIN</text:p>
          </table:table-cell>
          <table:table-cell office:value-type="string" calcext:value-type="string" table:style-name="CellF">
            <text:p>Aurél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:22</text:p>
          </table:table-cell>
          <table:table-cell office:value-type="float" office:value="7.16" calcext:value-type="float">
            <text:p>7.16</text:p>
          </table:table-cell>
        </table:table-row>
        <table:table-row table:style-name="RowF">
          <table:table-cell office:value-type="float" office:value="82" calcext:value-type="float">
            <text:p>82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 table:style-name="CellF">
            <text:p>DEMANGEON</text:p>
          </table:table-cell>
          <table:table-cell office:value-type="string" calcext:value-type="string" table:style-name="CellF">
            <text:p>Gérald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5:29</text:p>
          </table:table-cell>
          <table:table-cell office:value-type="float" office:value="7.16" calcext:value-type="float">
            <text:p>7.16</text:p>
          </table:table-cell>
        </table:table-row>
        <table:table-row table:style-name="RowF">
          <table:table-cell office:value-type="float" office:value="83" calcext:value-type="float">
            <text:p>83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 table:style-name="CellF">
            <text:p>TOUBOUL</text:p>
          </table:table-cell>
          <table:table-cell office:value-type="string" calcext:value-type="string" table:style-name="CellF">
            <text:p>Laur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7:02</text:p>
          </table:table-cell>
          <table:table-cell office:value-type="float" office:value="7.04" calcext:value-type="float">
            <text:p>7.04</text:p>
          </table:table-cell>
        </table:table-row>
        <table:table-row table:style-name="RowF">
          <table:table-cell office:value-type="float" office:value="84" calcext:value-type="float">
            <text:p>84</text:p>
          </table:table-cell>
          <table:table-cell office:value-type="float" office:value="3159" calcext:value-type="float">
            <text:p>3159</text:p>
          </table:table-cell>
          <table:table-cell office:value-type="string" calcext:value-type="string" table:style-name="CellF">
            <text:p>PALMERIO</text:p>
          </table:table-cell>
          <table:table-cell office:value-type="string" calcext:value-type="string" table:style-name="CellF">
            <text:p>Ju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7:26</text:p>
          </table:table-cell>
          <table:table-cell office:value-type="float" office:value="7.01" calcext:value-type="float">
            <text:p>7.01</text:p>
          </table:table-cell>
        </table:table-row>
        <table:table-row table:style-name="RowF">
          <table:table-cell office:value-type="float" office:value="85" calcext:value-type="float">
            <text:p>85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 table:style-name="CellF">
            <text:p>RAMPON</text:p>
          </table:table-cell>
          <table:table-cell office:value-type="string" calcext:value-type="string" table:style-name="CellF">
            <text:p>Candic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7:29</text:p>
          </table:table-cell>
          <table:table-cell office:value-type="float" office:value="7.01" calcext:value-type="float">
            <text:p>7.01</text:p>
          </table:table-cell>
        </table:table-row>
        <table:table-row table:style-name="RowF">
          <table:table-cell office:value-type="float" office:value="86" calcext:value-type="float">
            <text:p>86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 table:style-name="CellF">
            <text:p>ALAZET</text:p>
          </table:table-cell>
          <table:table-cell office:value-type="string" calcext:value-type="string" table:style-name="CellF">
            <text:p>Laurenc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7:32</text:p>
          </table:table-cell>
          <table:table-cell office:value-type="float" office:value="7.01" calcext:value-type="float">
            <text:p>7.01</text:p>
          </table:table-cell>
        </table:table-row>
        <table:table-row table:style-name="RowF">
          <table:table-cell office:value-type="float" office:value="87" calcext:value-type="float">
            <text:p>87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 table:style-name="CellF">
            <text:p>SUZZI</text:p>
          </table:table-cell>
          <table:table-cell office:value-type="string" calcext:value-type="string" table:style-name="CellF">
            <text:p>Marie-Françoi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7:49</text:p>
          </table:table-cell>
          <table:table-cell office:value-type="float" office:value="6.99" calcext:value-type="float">
            <text:p>6.99</text:p>
          </table:table-cell>
        </table:table-row>
        <table:table-row table:style-name="RowM">
          <table:table-cell office:value-type="float" office:value="88" calcext:value-type="float">
            <text:p>88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 table:style-name="Cell">
            <text:p>SABATIE</text:p>
          </table:table-cell>
          <table:table-cell office:value-type="string" calcext:value-type="string" table:style-name="Cell">
            <text:p>Jean noel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8:05</text:p>
          </table:table-cell>
          <table:table-cell office:value-type="float" office:value="6.97" calcext:value-type="float">
            <text:p>6.97</text:p>
          </table:table-cell>
        </table:table-row>
        <table:table-row table:style-name="RowM">
          <table:table-cell office:value-type="float" office:value="89" calcext:value-type="float">
            <text:p>89</text:p>
          </table:table-cell>
          <table:table-cell office:value-type="float" office:value="3146" calcext:value-type="float">
            <text:p>3146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424601:38:09</text:p>
          </table:table-cell>
          <table:table-cell office:value-type="float" office:value="0.00" calcext:value-type="float">
            <text:p>0.00</text:p>
          </table:table-cell>
        </table:table-row>
        <table:table-row table:style-name="RowM">
          <table:table-cell office:value-type="float" office:value="90" calcext:value-type="float">
            <text:p>9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 table:style-name="Cell">
            <text:p>BOUST</text:p>
          </table:table-cell>
          <table:table-cell office:value-type="string" calcext:value-type="string" table:style-name="Cell">
            <text:p>Thom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38:28</text:p>
          </table:table-cell>
          <table:table-cell office:value-type="float" office:value="6.94" calcext:value-type="float">
            <text:p>6.94</text:p>
          </table:table-cell>
        </table:table-row>
        <table:table-row table:style-name="RowM">
          <table:table-cell office:value-type="float" office:value="91" calcext:value-type="float">
            <text:p>91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 table:style-name="Cell">
            <text:p>CURRIN</text:p>
          </table:table-cell>
          <table:table-cell office:value-type="string" calcext:value-type="string" table:style-name="Cell">
            <text:p>Bra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38:57</text:p>
          </table:table-cell>
          <table:table-cell office:value-type="float" office:value="6.91" calcext:value-type="float">
            <text:p>6.91</text:p>
          </table:table-cell>
        </table:table-row>
        <table:table-row table:style-name="RowF">
          <table:table-cell office:value-type="float" office:value="92" calcext:value-type="float">
            <text:p>92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 table:style-name="CellF">
            <text:p>CURRIN</text:p>
          </table:table-cell>
          <table:table-cell office:value-type="string" calcext:value-type="string" table:style-name="CellF">
            <text:p>Tamlyn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9:00</text:p>
          </table:table-cell>
          <table:table-cell office:value-type="float" office:value="6.90" calcext:value-type="float">
            <text:p>6.90</text:p>
          </table:table-cell>
        </table:table-row>
        <table:table-row table:style-name="RowF">
          <table:table-cell office:value-type="float" office:value="93" calcext:value-type="float">
            <text:p>93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 table:style-name="CellF">
            <text:p>NUNEZ</text:p>
          </table:table-cell>
          <table:table-cell office:value-type="string" calcext:value-type="string" table:style-name="CellF">
            <text:p>Marie-Pierr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9:14</text:p>
          </table:table-cell>
          <table:table-cell office:value-type="float" office:value="6.89" calcext:value-type="float">
            <text:p>6.89</text:p>
          </table:table-cell>
        </table:table-row>
        <table:table-row table:style-name="RowM">
          <table:table-cell office:value-type="float" office:value="94" calcext:value-type="float">
            <text:p>94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 table:style-name="Cell">
            <text:p>BARTON CLEGG</text:p>
          </table:table-cell>
          <table:table-cell office:value-type="string" calcext:value-type="string" table:style-name="Cell">
            <text:p>Sebastian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39:23</text:p>
          </table:table-cell>
          <table:table-cell office:value-type="float" office:value="6.88" calcext:value-type="float">
            <text:p>6.88</text:p>
          </table:table-cell>
        </table:table-row>
        <table:table-row table:style-name="RowM">
          <table:table-cell office:value-type="float" office:value="95" calcext:value-type="float">
            <text:p>95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Inconnu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24601:39:29</text:p>
          </table:table-cell>
          <table:table-cell office:value-type="float" office:value="0.00" calcext:value-type="float">
            <text:p>0.00</text:p>
          </table:table-cell>
        </table:table-row>
        <table:table-row table:style-name="RowF">
          <table:table-cell office:value-type="float" office:value="96" calcext:value-type="float">
            <text:p>96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 table:style-name="CellF">
            <text:p>PUECH</text:p>
          </table:table-cell>
          <table:table-cell office:value-type="string" calcext:value-type="string" table:style-name="CellF">
            <text:p>Anne-Soph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9:38</text:p>
          </table:table-cell>
          <table:table-cell office:value-type="float" office:value="6.86" calcext:value-type="float">
            <text:p>6.86</text:p>
          </table:table-cell>
        </table:table-row>
        <table:table-row table:style-name="RowF">
          <table:table-cell office:value-type="float" office:value="97" calcext:value-type="float">
            <text:p>97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 table:style-name="CellF">
            <text:p>MARTIN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9:43</text:p>
          </table:table-cell>
          <table:table-cell office:value-type="float" office:value="6.85" calcext:value-type="float">
            <text:p>6.85</text:p>
          </table:table-cell>
        </table:table-row>
        <table:table-row table:style-name="RowF">
          <table:table-cell office:value-type="float" office:value="98" calcext:value-type="float">
            <text:p>98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 table:style-name="CellF">
            <text:p>SAUVAGNAC</text:p>
          </table:table-cell>
          <table:table-cell office:value-type="string" calcext:value-type="string" table:style-name="CellF">
            <text:p>An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1:10</text:p>
          </table:table-cell>
          <table:table-cell office:value-type="float" office:value="6.75" calcext:value-type="float">
            <text:p>6.75</text:p>
          </table:table-cell>
        </table:table-row>
        <table:table-row table:style-name="RowM">
          <table:table-cell office:value-type="float" office:value="99" calcext:value-type="float">
            <text:p>99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 table:style-name="Cell">
            <text:p>VIDAL</text:p>
          </table:table-cell>
          <table:table-cell office:value-type="string" calcext:value-type="string" table:style-name="Cell">
            <text:p>Martin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41:14</text:p>
          </table:table-cell>
          <table:table-cell office:value-type="float" office:value="6.75" calcext:value-type="float">
            <text:p>6.75</text:p>
          </table:table-cell>
        </table:table-row>
        <table:table-row table:style-name="RowM">
          <table:table-cell office:value-type="float" office:value="100" calcext:value-type="float">
            <text:p>100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 table:style-name="Cell">
            <text:p>ANDRE</text:p>
          </table:table-cell>
          <table:table-cell office:value-type="string" calcext:value-type="string" table:style-name="Cell">
            <text:p>Doria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:31</text:p>
          </table:table-cell>
          <table:table-cell office:value-type="float" office:value="6.73" calcext:value-type="float">
            <text:p>6.73</text:p>
          </table:table-cell>
        </table:table-row>
        <table:table-row table:style-name="RowF">
          <table:table-cell office:value-type="float" office:value="101" calcext:value-type="float">
            <text:p>101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 table:style-name="CellF">
            <text:p>CABROL</text:p>
          </table:table-cell>
          <table:table-cell office:value-type="string" calcext:value-type="string" table:style-name="CellF">
            <text:p>Gérald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2:10</text:p>
          </table:table-cell>
          <table:table-cell office:value-type="float" office:value="6.69" calcext:value-type="float">
            <text:p>6.69</text:p>
          </table:table-cell>
        </table:table-row>
        <table:table-row table:style-name="RowF">
          <table:table-cell office:value-type="float" office:value="102" calcext:value-type="float">
            <text:p>102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 table:style-name="CellF">
            <text:p>ROUCHI</text:p>
          </table:table-cell>
          <table:table-cell office:value-type="string" calcext:value-type="string" table:style-name="CellF">
            <text:p>Malik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2:21</text:p>
          </table:table-cell>
          <table:table-cell office:value-type="float" office:value="6.68" calcext:value-type="float">
            <text:p>6.68</text:p>
          </table:table-cell>
        </table:table-row>
        <table:table-row table:style-name="RowM">
          <table:table-cell office:value-type="float" office:value="103" calcext:value-type="float">
            <text:p>103</text:p>
          </table:table-cell>
          <table:table-cell office:value-type="float" office:value="3053" calcext:value-type="float">
            <text:p>3053</text:p>
          </table:table-cell>
          <table:table-cell office:value-type="string" calcext:value-type="string" table:style-name="Cell">
            <text:p>POLIZZANO</text:p>
          </table:table-cell>
          <table:table-cell office:value-type="string" calcext:value-type="string" table:style-name="Cell">
            <text:p>Jérôm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3:00</text:p>
          </table:table-cell>
          <table:table-cell office:value-type="float" office:value="6.63" calcext:value-type="float">
            <text:p>6.63</text:p>
          </table:table-cell>
        </table:table-row>
        <table:table-row table:style-name="RowF">
          <table:table-cell office:value-type="float" office:value="104" calcext:value-type="float">
            <text:p>104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 table:style-name="CellF">
            <text:p>PARESY</text:p>
          </table:table-cell>
          <table:table-cell office:value-type="string" calcext:value-type="string" table:style-name="CellF">
            <text:p>Raymond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3:15</text:p>
          </table:table-cell>
          <table:table-cell office:value-type="float" office:value="6.62" calcext:value-type="float">
            <text:p>6.62</text:p>
          </table:table-cell>
        </table:table-row>
        <table:table-row table:style-name="RowM">
          <table:table-cell office:value-type="float" office:value="105" calcext:value-type="float">
            <text:p>105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 table:style-name="Cell">
            <text:p>LEENHARDT</text:p>
          </table:table-cell>
          <table:table-cell office:value-type="string" calcext:value-type="string" table:style-name="Cell">
            <text:p>Thibaut</text:p>
          </table:table-cell>
          <table:table-cell office:value-type="string" calcext:value-type="string" table:style-name="Cell">
            <text:p>MI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3:25</text:p>
          </table:table-cell>
          <table:table-cell office:value-type="float" office:value="6.61" calcext:value-type="float">
            <text:p>6.61</text:p>
          </table:table-cell>
        </table:table-row>
        <table:table-row table:style-name="RowM">
          <table:table-cell office:value-type="float" office:value="106" calcext:value-type="float">
            <text:p>106</text:p>
          </table:table-cell>
          <table:table-cell office:value-type="float" office:value="3183" calcext:value-type="float">
            <text:p>3183</text:p>
          </table:table-cell>
          <table:table-cell office:value-type="string" calcext:value-type="string" table:style-name="Cell">
            <text:p>LEENHARDT</text:p>
          </table:table-cell>
          <table:table-cell office:value-type="string" calcext:value-type="string" table:style-name="Cell">
            <text:p>Conrad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3:29</text:p>
          </table:table-cell>
          <table:table-cell office:value-type="float" office:value="6.60" calcext:value-type="float">
            <text:p>6.60</text:p>
          </table:table-cell>
        </table:table-row>
        <table:table-row table:style-name="RowM">
          <table:table-cell office:value-type="float" office:value="107" calcext:value-type="float">
            <text:p>107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 table:style-name="Cell">
            <text:p>BENOIT</text:p>
          </table:table-cell>
          <table:table-cell office:value-type="string" calcext:value-type="string" table:style-name="Cell">
            <text:p>Jean-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3:39</text:p>
          </table:table-cell>
          <table:table-cell office:value-type="float" office:value="6.59" calcext:value-type="float">
            <text:p>6.59</text:p>
          </table:table-cell>
        </table:table-row>
        <table:table-row table:style-name="RowM">
          <table:table-cell office:value-type="float" office:value="108" calcext:value-type="float">
            <text:p>108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 table:style-name="Cell">
            <text:p>PERRIN</text:p>
          </table:table-cell>
          <table:table-cell office:value-type="string" calcext:value-type="string" table:style-name="Cell">
            <text:p>Mik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43:48</text:p>
          </table:table-cell>
          <table:table-cell office:value-type="float" office:value="6.58" calcext:value-type="float">
            <text:p>6.58</text:p>
          </table:table-cell>
        </table:table-row>
        <table:table-row table:style-name="RowM">
          <table:table-cell office:value-type="float" office:value="109" calcext:value-type="float">
            <text:p>109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 table:style-name="Cell">
            <text:p>FORNEROD</text:p>
          </table:table-cell>
          <table:table-cell office:value-type="string" calcext:value-type="string" table:style-name="Cell">
            <text:p>YANNICK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43:53</text:p>
          </table:table-cell>
          <table:table-cell office:value-type="float" office:value="6.58" calcext:value-type="float">
            <text:p>6.58</text:p>
          </table:table-cell>
        </table:table-row>
        <table:table-row table:style-name="RowM">
          <table:table-cell office:value-type="float" office:value="110" calcext:value-type="float">
            <text:p>110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 table:style-name="Cell">
            <text:p>SIDOBRE</text:p>
          </table:table-cell>
          <table:table-cell office:value-type="string" calcext:value-type="string" table:style-name="Cell">
            <text:p>FREDERIC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43:54</text:p>
          </table:table-cell>
          <table:table-cell office:value-type="float" office:value="6.58" calcext:value-type="float">
            <text:p>6.58</text:p>
          </table:table-cell>
        </table:table-row>
        <table:table-row table:style-name="RowF">
          <table:table-cell office:value-type="float" office:value="111" calcext:value-type="float">
            <text:p>111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 table:style-name="CellF">
            <text:p>MAILLE</text:p>
          </table:table-cell>
          <table:table-cell office:value-type="string" calcext:value-type="string" table:style-name="CellF">
            <text:p>Brigitt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4:03</text:p>
          </table:table-cell>
          <table:table-cell office:value-type="float" office:value="6.57" calcext:value-type="float">
            <text:p>6.57</text:p>
          </table:table-cell>
        </table:table-row>
        <table:table-row table:style-name="RowF">
          <table:table-cell office:value-type="float" office:value="112" calcext:value-type="float">
            <text:p>112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 table:style-name="CellF">
            <text:p>GIMENEZ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4:46</text:p>
          </table:table-cell>
          <table:table-cell office:value-type="float" office:value="6.52" calcext:value-type="float">
            <text:p>6.52</text:p>
          </table:table-cell>
        </table:table-row>
        <table:table-row table:style-name="RowF">
          <table:table-cell office:value-type="float" office:value="113" calcext:value-type="float">
            <text:p>113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 table:style-name="CellF">
            <text:p>PEGURIER</text:p>
          </table:table-cell>
          <table:table-cell office:value-type="string" calcext:value-type="string" table:style-name="CellF">
            <text:p>Jani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5:28</text:p>
          </table:table-cell>
          <table:table-cell office:value-type="float" office:value="6.48" calcext:value-type="float">
            <text:p>6.48</text:p>
          </table:table-cell>
        </table:table-row>
        <table:table-row table:style-name="RowF">
          <table:table-cell office:value-type="float" office:value="114" calcext:value-type="float">
            <text:p>114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 table:style-name="CellF">
            <text:p>PASSEBOIS</text:p>
          </table:table-cell>
          <table:table-cell office:value-type="string" calcext:value-type="string" table:style-name="CellF">
            <text:p>Heloïs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6:07</text:p>
          </table:table-cell>
          <table:table-cell office:value-type="float" office:value="6.44" calcext:value-type="float">
            <text:p>6.44</text:p>
          </table:table-cell>
        </table:table-row>
        <table:table-row table:style-name="RowF">
          <table:table-cell office:value-type="float" office:value="115" calcext:value-type="float">
            <text:p>115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 table:style-name="CellF">
            <text:p>CASTEL</text:p>
          </table:table-cell>
          <table:table-cell office:value-type="string" calcext:value-type="string" table:style-name="CellF">
            <text:p>Dominiqu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6:19</text:p>
          </table:table-cell>
          <table:table-cell office:value-type="float" office:value="6.43" calcext:value-type="float">
            <text:p>6.43</text:p>
          </table:table-cell>
        </table:table-row>
        <table:table-row table:style-name="RowM">
          <table:table-cell office:value-type="float" office:value="116" calcext:value-type="float">
            <text:p>11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 table:style-name="Cell">
            <text:p>VALLEE</text:p>
          </table:table-cell>
          <table:table-cell office:value-type="string" calcext:value-type="string" table:style-name="Cell">
            <text:p>Mikaël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46:24</text:p>
          </table:table-cell>
          <table:table-cell office:value-type="float" office:value="6.42" calcext:value-type="float">
            <text:p>6.42</text:p>
          </table:table-cell>
        </table:table-row>
        <table:table-row table:style-name="RowF">
          <table:table-cell office:value-type="float" office:value="117" calcext:value-type="float">
            <text:p>117</text:p>
          </table:table-cell>
          <table:table-cell office:value-type="float" office:value="3088" calcext:value-type="float">
            <text:p>3088</text:p>
          </table:table-cell>
          <table:table-cell office:value-type="string" calcext:value-type="string" table:style-name="CellF">
            <text:p>MOLINARI</text:p>
          </table:table-cell>
          <table:table-cell office:value-type="string" calcext:value-type="string" table:style-name="CellF">
            <text:p>Seve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6:29</text:p>
          </table:table-cell>
          <table:table-cell office:value-type="float" office:value="6.42" calcext:value-type="float">
            <text:p>6.42</text:p>
          </table:table-cell>
        </table:table-row>
        <table:table-row table:style-name="RowM">
          <table:table-cell office:value-type="float" office:value="118" calcext:value-type="float">
            <text:p>118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 table:style-name="Cell">
            <text:p>PFAADT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47:08</text:p>
          </table:table-cell>
          <table:table-cell office:value-type="float" office:value="6.38" calcext:value-type="float">
            <text:p>6.38</text:p>
          </table:table-cell>
        </table:table-row>
        <table:table-row table:style-name="RowM">
          <table:table-cell office:value-type="float" office:value="119" calcext:value-type="float">
            <text:p>119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 table:style-name="Cell">
            <text:p>ANTIEUL</text:p>
          </table:table-cell>
          <table:table-cell office:value-type="string" calcext:value-type="string" table:style-name="Cell">
            <text:p>David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48:45</text:p>
          </table:table-cell>
          <table:table-cell office:value-type="float" office:value="6.28" calcext:value-type="float">
            <text:p>6.28</text:p>
          </table:table-cell>
        </table:table-row>
        <table:table-row table:style-name="RowF">
          <table:table-cell office:value-type="float" office:value="120" calcext:value-type="float">
            <text:p>120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 table:style-name="CellF">
            <text:p>DURAN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9:01</text:p>
          </table:table-cell>
          <table:table-cell office:value-type="float" office:value="6.27" calcext:value-type="float">
            <text:p>6.27</text:p>
          </table:table-cell>
        </table:table-row>
        <table:table-row table:style-name="RowF">
          <table:table-cell office:value-type="float" office:value="121" calcext:value-type="float">
            <text:p>121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 table:style-name="CellF">
            <text:p>BARBIER</text:p>
          </table:table-cell>
          <table:table-cell office:value-type="string" calcext:value-type="string" table:style-name="CellF">
            <text:p>Aurél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9:06</text:p>
          </table:table-cell>
          <table:table-cell office:value-type="float" office:value="6.26" calcext:value-type="float">
            <text:p>6.26</text:p>
          </table:table-cell>
        </table:table-row>
        <table:table-row table:style-name="RowF">
          <table:table-cell office:value-type="float" office:value="122" calcext:value-type="float">
            <text:p>122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 table:style-name="CellF">
            <text:p>NEY</text:p>
          </table:table-cell>
          <table:table-cell office:value-type="string" calcext:value-type="string" table:style-name="CellF">
            <text:p>Séverin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9:10</text:p>
          </table:table-cell>
          <table:table-cell office:value-type="float" office:value="6.26" calcext:value-type="float">
            <text:p>6.26</text:p>
          </table:table-cell>
        </table:table-row>
        <table:table-row table:style-name="RowF">
          <table:table-cell office:value-type="float" office:value="123" calcext:value-type="float">
            <text:p>123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 table:style-name="CellF">
            <text:p>DONNADIEU</text:p>
          </table:table-cell>
          <table:table-cell office:value-type="string" calcext:value-type="string" table:style-name="CellF">
            <text:p>Mallor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9:35</text:p>
          </table:table-cell>
          <table:table-cell office:value-type="float" office:value="6.24" calcext:value-type="float">
            <text:p>6.24</text:p>
          </table:table-cell>
        </table:table-row>
        <table:table-row table:style-name="RowM">
          <table:table-cell office:value-type="float" office:value="124" calcext:value-type="float">
            <text:p>124</text:p>
          </table:table-cell>
          <table:table-cell office:value-type="float" office:value="3343" calcext:value-type="float">
            <text:p>3343</text:p>
          </table:table-cell>
          <table:table-cell office:value-type="string" calcext:value-type="string" table:style-name="Cell">
            <text:p>JARDET</text:p>
          </table:table-cell>
          <table:table-cell office:value-type="string" calcext:value-type="string" table:style-name="Cell">
            <text:p>Philipp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51:00</text:p>
          </table:table-cell>
          <table:table-cell office:value-type="float" office:value="6.16" calcext:value-type="float">
            <text:p>6.16</text:p>
          </table:table-cell>
        </table:table-row>
        <table:table-row table:style-name="RowF">
          <table:table-cell office:value-type="float" office:value="125" calcext:value-type="float">
            <text:p>125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 table:style-name="CellF">
            <text:p>SOUBRA</text:p>
          </table:table-cell>
          <table:table-cell office:value-type="string" calcext:value-type="string" table:style-name="CellF">
            <text:p>Luc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51:28</text:p>
          </table:table-cell>
          <table:table-cell office:value-type="float" office:value="6.13" calcext:value-type="float">
            <text:p>6.13</text:p>
          </table:table-cell>
        </table:table-row>
        <table:table-row table:style-name="RowF">
          <table:table-cell office:value-type="float" office:value="126" calcext:value-type="float">
            <text:p>126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 table:style-name="CellF">
            <text:p>CLAVEL</text:p>
          </table:table-cell>
          <table:table-cell office:value-type="string" calcext:value-type="string" table:style-name="CellF">
            <text:p>Anny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1:29</text:p>
          </table:table-cell>
          <table:table-cell office:value-type="float" office:value="6.13" calcext:value-type="float">
            <text:p>6.13</text:p>
          </table:table-cell>
        </table:table-row>
        <table:table-row table:style-name="RowM">
          <table:table-cell office:value-type="float" office:value="127" calcext:value-type="float">
            <text:p>127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 table:style-name="Cell">
            <text:p>NOT</text:p>
          </table:table-cell>
          <table:table-cell office:value-type="string" calcext:value-type="string" table:style-name="Cell">
            <text:p>Christoph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51:29</text:p>
          </table:table-cell>
          <table:table-cell office:value-type="float" office:value="6.13" calcext:value-type="float">
            <text:p>6.13</text:p>
          </table:table-cell>
        </table:table-row>
        <table:table-row table:style-name="RowM">
          <table:table-cell office:value-type="float" office:value="128" calcext:value-type="float">
            <text:p>128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 table:style-name="Cell">
            <text:p>RAYMOND</text:p>
          </table:table-cell>
          <table:table-cell office:value-type="string" calcext:value-type="string" table:style-name="Cell">
            <text:p>Pascal</text:p>
          </table:table-cell>
          <table:table-cell office:value-type="string" calcext:value-type="string" table:style-name="Cell">
            <text:p>V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1:59</text:p>
          </table:table-cell>
          <table:table-cell office:value-type="float" office:value="6.10" calcext:value-type="float">
            <text:p>6.10</text:p>
          </table:table-cell>
        </table:table-row>
        <table:table-row table:style-name="RowF">
          <table:table-cell office:value-type="float" office:value="129" calcext:value-type="float">
            <text:p>129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 table:style-name="CellF">
            <text:p>FAUREAU</text:p>
          </table:table-cell>
          <table:table-cell office:value-type="string" calcext:value-type="string" table:style-name="CellF">
            <text:p>Anne Mari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3:19</text:p>
          </table:table-cell>
          <table:table-cell office:value-type="float" office:value="6.03" calcext:value-type="float">
            <text:p>6.03</text:p>
          </table:table-cell>
        </table:table-row>
        <table:table-row table:style-name="RowF">
          <table:table-cell office:value-type="float" office:value="130" calcext:value-type="float">
            <text:p>130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 table:style-name="CellF">
            <text:p>SANCHEZ</text:p>
          </table:table-cell>
          <table:table-cell office:value-type="string" calcext:value-type="string" table:style-name="CellF">
            <text:p>Tatia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3:43</text:p>
          </table:table-cell>
          <table:table-cell office:value-type="float" office:value="6.01" calcext:value-type="float">
            <text:p>6.01</text:p>
          </table:table-cell>
        </table:table-row>
        <table:table-row table:style-name="RowF">
          <table:table-cell office:value-type="float" office:value="131" calcext:value-type="float">
            <text:p>131</text:p>
          </table:table-cell>
          <table:table-cell office:value-type="float" office:value="3340" calcext:value-type="float">
            <text:p>3340</text:p>
          </table:table-cell>
          <table:table-cell office:value-type="string" calcext:value-type="string" table:style-name="CellF">
            <text:p>SERRANO</text:p>
          </table:table-cell>
          <table:table-cell office:value-type="string" calcext:value-type="string" table:style-name="CellF">
            <text:p>Laur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53:59</text:p>
          </table:table-cell>
          <table:table-cell office:value-type="float" office:value="5.99" calcext:value-type="float">
            <text:p>5.99</text:p>
          </table:table-cell>
        </table:table-row>
        <table:table-row table:style-name="RowF">
          <table:table-cell office:value-type="float" office:value="132" calcext:value-type="float">
            <text:p>132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 table:style-name="CellF">
            <text:p>FARELL</text:p>
          </table:table-cell>
          <table:table-cell office:value-type="string" calcext:value-type="string" table:style-name="CellF">
            <text:p>Audrey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4:07</text:p>
          </table:table-cell>
          <table:table-cell office:value-type="float" office:value="5.99" calcext:value-type="float">
            <text:p>5.99</text:p>
          </table:table-cell>
        </table:table-row>
        <table:table-row table:style-name="RowM">
          <table:table-cell office:value-type="float" office:value="133" calcext:value-type="float">
            <text:p>133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 table:style-name="Cell">
            <text:p>CUNY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:54:21</text:p>
          </table:table-cell>
          <table:table-cell office:value-type="float" office:value="5.98" calcext:value-type="float">
            <text:p>5.98</text:p>
          </table:table-cell>
        </table:table-row>
        <table:table-row table:style-name="RowF">
          <table:table-cell office:value-type="float" office:value="134" calcext:value-type="float">
            <text:p>134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 table:style-name="CellF">
            <text:p>CUNY</text:p>
          </table:table-cell>
          <table:table-cell office:value-type="string" calcext:value-type="string" table:style-name="CellF">
            <text:p>Mar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54:21</text:p>
          </table:table-cell>
          <table:table-cell office:value-type="float" office:value="5.98" calcext:value-type="float">
            <text:p>5.98</text:p>
          </table:table-cell>
        </table:table-row>
        <table:table-row table:style-name="RowF">
          <table:table-cell office:value-type="float" office:value="135" calcext:value-type="float">
            <text:p>135</text:p>
          </table:table-cell>
          <table:table-cell office:value-type="float" office:value="3341" calcext:value-type="float">
            <text:p>3341</text:p>
          </table:table-cell>
          <table:table-cell office:value-type="string" calcext:value-type="string" table:style-name="CellF">
            <text:p>LABBE</text:p>
          </table:table-cell>
          <table:table-cell office:value-type="string" calcext:value-type="string" table:style-name="CellF">
            <text:p>Gwenaell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55:47</text:p>
          </table:table-cell>
          <table:table-cell office:value-type="float" office:value="5.90" calcext:value-type="float">
            <text:p>5.90</text:p>
          </table:table-cell>
        </table:table-row>
        <table:table-row table:style-name="RowF">
          <table:table-cell office:value-type="float" office:value="136" calcext:value-type="float">
            <text:p>136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 table:style-name="CellF">
            <text:p>SAPPIA</text:p>
          </table:table-cell>
          <table:table-cell office:value-type="string" calcext:value-type="string" table:style-name="CellF">
            <text:p>Anne Soph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56:50</text:p>
          </table:table-cell>
          <table:table-cell office:value-type="float" office:value="5.85" calcext:value-type="float">
            <text:p>5.85</text:p>
          </table:table-cell>
        </table:table-row>
        <table:table-row table:style-name="RowM">
          <table:table-cell office:value-type="float" office:value="137" calcext:value-type="float">
            <text:p>13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 table:style-name="Cell">
            <text:p>CORIS MIQUEL</text:p>
          </table:table-cell>
          <table:table-cell office:value-type="string" calcext:value-type="string" table:style-name="Cell">
            <text:p>Neasa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:57:04</text:p>
          </table:table-cell>
          <table:table-cell office:value-type="float" office:value="5.84" calcext:value-type="float">
            <text:p>5.84</text:p>
          </table:table-cell>
        </table:table-row>
        <table:table-row table:style-name="RowF">
          <table:table-cell office:value-type="float" office:value="138" calcext:value-type="float">
            <text:p>138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 table:style-name="CellF">
            <text:p>PFAADT</text:p>
          </table:table-cell>
          <table:table-cell office:value-type="string" calcext:value-type="string" table:style-name="CellF">
            <text:p>NATHAL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8:02</text:p>
          </table:table-cell>
          <table:table-cell office:value-type="float" office:value="5.79" calcext:value-type="float">
            <text:p>5.79</text:p>
          </table:table-cell>
        </table:table-row>
        <table:table-row table:style-name="RowF">
          <table:table-cell office:value-type="float" office:value="139" calcext:value-type="float">
            <text:p>139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 table:style-name="CellF">
            <text:p>CHEVALIER</text:p>
          </table:table-cell>
          <table:table-cell office:value-type="string" calcext:value-type="string" table:style-name="CellF">
            <text:p>Franzisk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58:09</text:p>
          </table:table-cell>
          <table:table-cell office:value-type="float" office:value="5.78" calcext:value-type="float">
            <text:p>5.78</text:p>
          </table:table-cell>
        </table:table-row>
        <table:table-row table:style-name="RowF">
          <table:table-cell office:value-type="float" office:value="140" calcext:value-type="float">
            <text:p>140</text:p>
          </table:table-cell>
          <table:table-cell office:value-type="float" office:value="3047" calcext:value-type="float">
            <text:p>3047</text:p>
          </table:table-cell>
          <table:table-cell office:value-type="string" calcext:value-type="string" table:style-name="CellF">
            <text:p>NAUROY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58:23</text:p>
          </table:table-cell>
          <table:table-cell office:value-type="float" office:value="5.77" calcext:value-type="float">
            <text:p>5.77</text:p>
          </table:table-cell>
        </table:table-row>
        <table:table-row table:style-name="RowM">
          <table:table-cell office:value-type="float" office:value="141" calcext:value-type="float">
            <text:p>141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 table:style-name="Cell">
            <text:p>CARON</text:p>
          </table:table-cell>
          <table:table-cell office:value-type="string" calcext:value-type="string" table:style-name="Cell">
            <text:p>MARC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9:47</text:p>
          </table:table-cell>
          <table:table-cell office:value-type="float" office:value="5.70" calcext:value-type="float">
            <text:p>5.70</text:p>
          </table:table-cell>
        </table:table-row>
        <table:table-row table:style-name="RowM">
          <table:table-cell office:value-type="float" office:value="142" calcext:value-type="float">
            <text:p>142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 table:style-name="Cell">
            <text:p>GALVEZ</text:p>
          </table:table-cell>
          <table:table-cell office:value-type="string" calcext:value-type="string" table:style-name="Cell">
            <text:p>Alain</text:p>
          </table:table-cell>
          <table:table-cell office:value-type="string" calcext:value-type="string" table:style-name="Cell">
            <text:p>V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1:35</text:p>
          </table:table-cell>
          <table:table-cell office:value-type="float" office:value="5.62" calcext:value-type="float">
            <text:p>5.62</text:p>
          </table:table-cell>
        </table:table-row>
        <table:table-row table:style-name="RowM">
          <table:table-cell office:value-type="float" office:value="143" calcext:value-type="float">
            <text:p>143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 table:style-name="Cell">
            <text:p>TEILLAUD</text:p>
          </table:table-cell>
          <table:table-cell office:value-type="string" calcext:value-type="string" table:style-name="Cell">
            <text:p>Pierre</text:p>
          </table:table-cell>
          <table:table-cell office:value-type="string" calcext:value-type="string" table:style-name="Cell">
            <text:p>V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1:38</text:p>
          </table:table-cell>
          <table:table-cell office:value-type="float" office:value="5.62" calcext:value-type="float">
            <text:p>5.62</text:p>
          </table:table-cell>
        </table:table-row>
        <table:table-row table:style-name="RowM">
          <table:table-cell office:value-type="float" office:value="144" calcext:value-type="float">
            <text:p>144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 table:style-name="Cell">
            <text:p>CELLIE</text:p>
          </table:table-cell>
          <table:table-cell office:value-type="string" calcext:value-type="string" table:style-name="Cell">
            <text:p>Nicolas</text:p>
          </table:table-cell>
          <table:table-cell office:value-type="string" calcext:value-type="string" table:style-name="Cell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03:40</text:p>
          </table:table-cell>
          <table:table-cell office:value-type="float" office:value="5.53" calcext:value-type="float">
            <text:p>5.53</text:p>
          </table:table-cell>
        </table:table-row>
        <table:table-row table:style-name="RowF">
          <table:table-cell office:value-type="float" office:value="145" calcext:value-type="float">
            <text:p>145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 table:style-name="CellF">
            <text:p>ROMERO</text:p>
          </table:table-cell>
          <table:table-cell office:value-type="string" calcext:value-type="string" table:style-name="CellF">
            <text:p>Tina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5:56</text:p>
          </table:table-cell>
          <table:table-cell office:value-type="float" office:value="5.43" calcext:value-type="float">
            <text:p>5.43</text:p>
          </table:table-cell>
        </table:table-row>
        <table:table-row table:style-name="RowM">
          <table:table-cell office:value-type="float" office:value="146" calcext:value-type="float">
            <text:p>146</text:p>
          </table:table-cell>
          <table:table-cell office:value-type="float" office:value="3188" calcext:value-type="float">
            <text:p>3188</text:p>
          </table:table-cell>
          <table:table-cell office:value-type="string" calcext:value-type="string" table:style-name="Cell">
            <text:p>HERISSON</text:p>
          </table:table-cell>
          <table:table-cell office:value-type="string" calcext:value-type="string" table:style-name="Cell">
            <text:p>Franck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05:56</text:p>
          </table:table-cell>
          <table:table-cell office:value-type="float" office:value="5.43" calcext:value-type="float">
            <text:p>5.43</text:p>
          </table:table-cell>
        </table:table-row>
        <table:table-row table:style-name="RowF">
          <table:table-cell office:value-type="float" office:value="147" calcext:value-type="float">
            <text:p>147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 table:style-name="CellF">
            <text:p>SAUVIER</text:p>
          </table:table-cell>
          <table:table-cell office:value-type="string" calcext:value-type="string" table:style-name="CellF">
            <text:p>Sandrin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06:15</text:p>
          </table:table-cell>
          <table:table-cell office:value-type="float" office:value="5.41" calcext:value-type="float">
            <text:p>5.41</text:p>
          </table:table-cell>
        </table:table-row>
        <table:table-row table:style-name="RowF">
          <table:table-cell office:value-type="float" office:value="148" calcext:value-type="float">
            <text:p>148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 table:style-name="CellF">
            <text:p>FONTIES</text:p>
          </table:table-cell>
          <table:table-cell office:value-type="string" calcext:value-type="string" table:style-name="CellF">
            <text:p>Kat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06:19</text:p>
          </table:table-cell>
          <table:table-cell office:value-type="float" office:value="5.41" calcext:value-type="float">
            <text:p>5.41</text:p>
          </table:table-cell>
        </table:table-row>
        <table:table-row table:style-name="RowM">
          <table:table-cell office:value-type="float" office:value="149" calcext:value-type="float">
            <text:p>149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 table:style-name="Cell">
            <text:p>ARMAND</text:p>
          </table:table-cell>
          <table:table-cell office:value-type="string" calcext:value-type="string" table:style-name="Cell">
            <text:p>Olivier</text:p>
          </table:table-cell>
          <table:table-cell office:value-type="string" calcext:value-type="string" table:style-name="Cell">
            <text:p>V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6:22</text:p>
          </table:table-cell>
          <table:table-cell office:value-type="float" office:value="5.41" calcext:value-type="float">
            <text:p>5.41</text:p>
          </table:table-cell>
        </table:table-row>
        <table:table-row table:style-name="RowF">
          <table:table-cell office:value-type="float" office:value="150" calcext:value-type="float">
            <text:p>150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 table:style-name="CellF">
            <text:p>BERGERAT RETY</text:p>
          </table:table-cell>
          <table:table-cell office:value-type="string" calcext:value-type="string" table:style-name="CellF">
            <text:p>Auréli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07:07</text:p>
          </table:table-cell>
          <table:table-cell office:value-type="float" office:value="5.38" calcext:value-type="float">
            <text:p>5.38</text:p>
          </table:table-cell>
        </table:table-row>
        <table:table-row table:style-name="RowF">
          <table:table-cell office:value-type="float" office:value="151" calcext:value-type="float">
            <text:p>151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 table:style-name="CellF">
            <text:p>DARDE</text:p>
          </table:table-cell>
          <table:table-cell office:value-type="string" calcext:value-type="string" table:style-name="CellF">
            <text:p>Marie odile</text:p>
          </table:table-cell>
          <table:table-cell office:value-type="string" calcext:value-type="string" table:style-name="CellF">
            <text:p>V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08:14</text:p>
          </table:table-cell>
          <table:table-cell office:value-type="float" office:value="5.33" calcext:value-type="float">
            <text:p>5.33</text:p>
          </table:table-cell>
        </table:table-row>
        <table:table-row table:style-name="RowF">
          <table:table-cell office:value-type="float" office:value="152" calcext:value-type="float">
            <text:p>152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 table:style-name="CellF">
            <text:p>MOLINARI</text:p>
          </table:table-cell>
          <table:table-cell office:value-type="string" calcext:value-type="string" table:style-name="CellF">
            <text:p>Stéphani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0:10</text:p>
          </table:table-cell>
          <table:table-cell office:value-type="float" office:value="5.25" calcext:value-type="float">
            <text:p>5.25</text:p>
          </table:table-cell>
        </table:table-row>
        <table:table-row table:style-name="RowF">
          <table:table-cell office:value-type="float" office:value="153" calcext:value-type="float">
            <text:p>153</text:p>
          </table:table-cell>
          <table:table-cell office:value-type="float" office:value="3039" calcext:value-type="float">
            <text:p>3039</text:p>
          </table:table-cell>
          <table:table-cell office:value-type="string" calcext:value-type="string" table:style-name="CellF">
            <text:p>HURREN</text:p>
          </table:table-cell>
          <table:table-cell office:value-type="string" calcext:value-type="string" table:style-name="CellF">
            <text:p>Louis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0:44</text:p>
          </table:table-cell>
          <table:table-cell office:value-type="float" office:value="5.23" calcext:value-type="float">
            <text:p>5.23</text:p>
          </table:table-cell>
        </table:table-row>
        <table:table-row table:style-name="RowF">
          <table:table-cell office:value-type="float" office:value="154" calcext:value-type="float">
            <text:p>154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 table:style-name="CellF">
            <text:p>BUTLER</text:p>
          </table:table-cell>
          <table:table-cell office:value-type="string" calcext:value-type="string" table:style-name="CellF">
            <text:p>Chris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10:45</text:p>
          </table:table-cell>
          <table:table-cell office:value-type="float" office:value="5.23" calcext:value-type="float">
            <text:p>5.23</text:p>
          </table:table-cell>
        </table:table-row>
        <table:table-row table:style-name="RowF">
          <table:table-cell office:value-type="float" office:value="155" calcext:value-type="float">
            <text:p>155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 table:style-name="CellF">
            <text:p>DUCHESNE</text:p>
          </table:table-cell>
          <table:table-cell office:value-type="string" calcext:value-type="string" table:style-name="CellF">
            <text:p>Manuell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:14:26</text:p>
          </table:table-cell>
          <table:table-cell office:value-type="float" office:value="5.08" calcext:value-type="float">
            <text:p>5.08</text:p>
          </table:table-cell>
        </table:table-row>
        <table:table-row table:style-name="RowF">
          <table:table-cell office:value-type="float" office:value="156" calcext:value-type="float">
            <text:p>156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 table:style-name="CellF">
            <text:p>VALLEE</text:p>
          </table:table-cell>
          <table:table-cell office:value-type="string" calcext:value-type="string" table:style-name="CellF">
            <text:p>Amina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17:07</text:p>
          </table:table-cell>
          <table:table-cell office:value-type="float" office:value="4.98" calcext:value-type="float">
            <text:p>4.98</text:p>
          </table:table-cell>
        </table:table-row>
        <table:table-row table:style-name="RowF">
          <table:table-cell office:value-type="float" office:value="157" calcext:value-type="float">
            <text:p>157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 table:style-name="CellF">
            <text:p>CARON</text:p>
          </table:table-cell>
          <table:table-cell office:value-type="string" calcext:value-type="string" table:style-name="CellF">
            <text:p>Angéliqu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8:37</text:p>
          </table:table-cell>
          <table:table-cell office:value-type="float" office:value="4.93" calcext:value-type="float">
            <text:p>4.93</text:p>
          </table:table-cell>
        </table:table-row>
        <table:table-row table:style-name="RowF">
          <table:table-cell office:value-type="float" office:value="158" calcext:value-type="float">
            <text:p>158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 table:style-name="CellF">
            <text:p>MARTY</text:p>
          </table:table-cell>
          <table:table-cell office:value-type="string" calcext:value-type="string" table:style-name="CellF">
            <text:p>Sophoe</text:p>
          </table:table-cell>
          <table:table-cell office:value-type="string" calcext:value-type="string" table:style-name="CellF">
            <text:p>V1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26:28</text:p>
          </table:table-cell>
          <table:table-cell office:value-type="float" office:value="4.67" calcext:value-type="float">
            <text:p>4.67</text:p>
          </table:table-cell>
        </table:table-row>
        <table:table-row table:style-name="RowM">
          <table:table-cell office:value-type="float" office:value="159" calcext:value-type="float">
            <text:p>159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 table:style-name="Cell">
            <text:p>CAILLERET</text:p>
          </table:table-cell>
          <table:table-cell office:value-type="string" calcext:value-type="string" table:style-name="Cell">
            <text:p>Sophie</text:p>
          </table:table-cell>
          <table:table-cell office:value-type="string" calcext:value-type="string" table:style-name="Cell">
            <text:p>V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29:44</text:p>
          </table:table-cell>
          <table:table-cell office:value-type="float" office:value="4.56" calcext:value-type="float">
            <text:p>4.56</text:p>
          </table:table-cell>
        </table:table-row>
        <table:table-row table:style-name="RowF">
          <table:table-cell office:value-type="float" office:value="160" calcext:value-type="float">
            <text:p>160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 table:style-name="CellF">
            <text:p>CALBERSON</text:p>
          </table:table-cell>
          <table:table-cell office:value-type="string" calcext:value-type="string" table:style-name="CellF">
            <text:p>Flore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30:31</text:p>
          </table:table-cell>
          <table:table-cell office:value-type="float" office:value="4.54" calcext:value-type="float">
            <text:p>4.54</text:p>
          </table:table-cell>
        </table:table-row>
        <table:table-row table:style-name="RowF">
          <table:table-cell office:value-type="float" office:value="161" calcext:value-type="float">
            <text:p>161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 table:style-name="CellF">
            <text:p>MAISONNIER</text:p>
          </table:table-cell>
          <table:table-cell office:value-type="string" calcext:value-type="string" table:style-name="CellF">
            <text:p>Ann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38:40</text:p>
          </table:table-cell>
          <table:table-cell office:value-type="float" office:value="4.31" calcext:value-type="float">
            <text:p>4.31</text:p>
          </table:table-cell>
        </table:table-row>
        <table:table-row table:style-name="RowF">
          <table:table-cell office:value-type="float" office:value="162" calcext:value-type="float">
            <text:p>162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 table:style-name="CellF">
            <text:p>PORTIER</text:p>
          </table:table-cell>
          <table:table-cell office:value-type="string" calcext:value-type="string" table:style-name="CellF">
            <text:p>Anna</text:p>
          </table:table-cell>
          <table:table-cell office:value-type="string" calcext:value-type="string" table:style-name="CellF">
            <text:p>SE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38:43</text:p>
          </table:table-cell>
          <table:table-cell office:value-type="float" office:value="4.30" calcext:value-type="float">
            <text:p>4.30</text:p>
          </table:table-cell>
        </table:table-row>
        <table:table-row table:style-name="RowF">
          <table:table-cell office:value-type="float" office:value="163" calcext:value-type="float">
            <text:p>163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 table:style-name="CellF">
            <text:p>MARTEL</text:p>
          </table:table-cell>
          <table:table-cell office:value-type="string" calcext:value-type="string" table:style-name="CellF">
            <text:p>Geneviève</text:p>
          </table:table-cell>
          <table:table-cell office:value-type="string" calcext:value-type="string" table:style-name="CellF">
            <text:p>V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:25:55</text:p>
          </table:table-cell>
          <table:table-cell office:value-type="float" office:value="3.32" calcext:value-type="float">
            <text:p>3.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 (<text:title>???</text:title>)</text:p>
        </style:region-left>
        <style:region-right>
          <text:p>
                        <text:date style:data-style-name="N2" text:date-value="2016-11-03">00.00.0000</text:date>, <text:time>00:00:00</text:time>
                    </text:p>
        </style:region-right>
      </style:header>
      <style:header-left style:display="false"/>
      <style:footer>
        <text:p>Page <text:page-number>1</text:page-number> /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5:43:42.292000000</meta:creation-date>
    <dc:date>2016-11-03T16:08:35.985000000</dc:date>
    <meta:editing-duration>PT4M20S</meta:editing-duration>
    <meta:editing-cycles>2</meta:editing-cycles>
    <meta:generator>LibreOffice/5.2.2.2$Windows_x86 LibreOffice_project/8f96e87c890bf8fa77463cd4b640a2312823f3ad</meta:generator>
    <meta:document-statistic meta:table-count="2" meta:cell-count="52" meta:object-count="0"/>
  </office:meta>
</office:document-meta>
</file>